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groting 2017 en meerjarenraming 2018-2020 RUD Zeeland</text:p>
      <text:section text:name="regeling_id1-3-2" text:style-name="regeling">
        <text:section text:name="aanhef_id1-3-2-1" text:style-name="aanhef">
          <text:section text:name="preambule_id1-3-2-1-1" text:style-name="preambule">
            <text:p text:style-name="al"/>
            <text:p text:style-name="al">Waterschap Scheldestromen neemt deel aan de Gemeenschappelijke Regeling RUD Zeeland. Voor de aan haar opgedragen taken stelt de GMR RUD Zeeland jaarlijks een begroting en meerjarenraming op. </text:p>
            <text:p text:style-name="al">Het dagelijks bestuur van het waterschap Scheldestromen maakt bekend dat het ontwerp van de begroting 2017 en meerjarenraming 2018-2020 gedurende 14 dagen ter inzage ligt.</text:p>
            <text:p text:style-name="al">De behandeling van de documenten zal plaatsvinden in de vergadering van de algemene vergadering op 26 mei 2016. Zienswijzen tegen dit ontwerp kunt u schriftelijk indienen bij de algemene vergadering van het waterschap Scheldestromen, Postbus 1000, 43330 ZW Middelburg.</text:p>
            <text:p text:style-name="al">U kunt de ontwerpen inzien bij de receptie van de kantoren in Middelburg en Terneuzen, elke werkdag tussen 08.00 en 17.00 uur. Ook op de website (www.scheldestromen.nl) van het waterschap is in te zi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324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4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4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groting 2017 en meerjarenraming 2018-2020 RUD Zee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48</meta:user-defined>
    <meta:user-defined meta:name="OVERHEIDop.WsbID/DC.identifier">wsb-2016-324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Begroting en Meerjarenraming RUD Zeeland|exb-2016-14019</meta:user-defined>
    <meta:user-defined meta:name="OVERHEID.Gemeente/DC.spatial">Terneuzen</meta:user-defined>
    <meta:user-defined meta:name="OVERHEID.Gemeente/DC.spatial">Sluis</meta:user-defined>
    <meta:user-defined meta:name="OVERHEID.Gemeente/DC.spatial">Hulst</meta:user-defined>
    <meta:user-defined meta:name="OVERHEID.Gemeente/DC.spatial">Middelburg</meta:user-defined>
    <meta:user-defined meta:name="OVERHEID.Gemeente/DC.spatial">Vlissingen</meta:user-defined>
    <meta:user-defined meta:name="OVERHEID.Gemeente/DC.spatial">Veere</meta:user-defined>
    <meta:user-defined meta:name="OVERHEID.Gemeente/DC.spatial">Goes</meta:user-defined>
    <meta:user-defined meta:name="OVERHEID.Gemeente/DC.spatial">Borsele</meta:user-defined>
    <meta:user-defined meta:name="OVERHEID.Gemeente/DC.spatial">Kapelle</meta:user-defined>
    <meta:user-defined meta:name="OVERHEID.Gemeente/DC.spatial">Noord-Beveland</meta:user-defined>
    <meta:user-defined meta:name="OVERHEID.Gemeente/DC.spatial">Reimerswaal</meta:user-defined>
    <meta:user-defined meta:name="OVERHEID.Gemeente/DC.spatial">Schouwen-Duiveland</meta:user-defined>
    <meta:user-defined meta:name="OVERHEID.Gemeente/DC.spatial">Tholen</meta:user-defined>
    <meta:user-defined meta:name="OVERHEIDop.versieInformatie"/>
  </office:meta>
</office:document-meta>
</file>