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3279 het aanbrengen van een brug ter plaatse van Weipoortseweg 98 te Zoeterwoude</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5 april 2016 een vergunning verleend voor het aanbrengen en hebben van een brug en slopen van een bestaande brug over primair boezemwater en binnen de kern- en beschermingszone van een tweetal regionale keringen van de Oostbroekpolder en Westbroekpolder, een en ander ter hoogte van perceel Weipoortseweg 98 te Zoeterwoude.</text:p>
            <text:p text:style-name="common-al"/>
            <text:p text:style-name="common-al">De stukken liggen tot en met 6 juni 2016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J.IJ. Jonker van de afdeling Vergunningverlening &amp; Handhaving, telefoon 071-3063462.</text:p>
            <text:p text:style-name="common-al"/>
            <text:p text:style-name="common-al">Leiden, 25 april 20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3247</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247</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247</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3279 het aanbrengen van een brug ter plaatse van Weipoortseweg 98 te Zoeterwoud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28</meta:user-defined>
    <meta:user-defined meta:name="OVERHEIDop.publicationIssue">3247</meta:user-defined>
    <meta:user-defined meta:name="OVERHEIDop.WsbID/DC.identifier">wsb-2016-3247</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Rijnland</meta:user-defined>
    <meta:user-defined meta:name="OVERHEID.Informatietype/DC.type">officiële publicatie</meta:user-defined>
    <dc:language>nl</dc:language>
    <meta:user-defined meta:name="OVERHEID.PostcodeHuisnummer/OVERHEIDop.postcodeHuisnummer">2381NJ 98</meta:user-defined>
    <meta:user-defined meta:name="OVERHEIDop.woonplaats">Zoeterwoude</meta:user-defined>
    <meta:user-defined meta:name="OVERHEIDop.straatnaam">Weipoortseweg</meta:user-defined>
    <meta:user-defined meta:name="OVERHEID.Waterschap/OVERHEID.authority">Hoogheemraadschap van Rijnland</meta:user-defined>
    <meta:user-defined meta:name="OVERHEID.Waterschap/DCTERMS.publisher">Hoogheemraadschap van Rijnland</meta:user-defined>
    <meta:user-defined meta:name="OVERHEIDgvop.Informatietype/DC.type">Beschikkingen | afhandeling</meta:user-defined>
    <meta:user-defined meta:name="OVERHEIDop.externeBijlage">V63279|exb-2016-14018</meta:user-defined>
    <meta:user-defined meta:name="OVERHEID.EPSG28992/DC.spatial">95366 457736</meta:user-defined>
    <meta:user-defined meta:name="OVERHEIDop.versieInformatie"/>
  </office:meta>
</office:document-meta>
</file>