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watervergunning V63255 diverse werkzaamheden ter hoogte van de Hooftstraat, hoek Anne Frankkade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april 2016 een vergunning verleend aan Gemeente Alphen aan den Rijn voor:</text:p>
            <text:list text:style-name="id1-3-2-1-1-2">
              <text:list-item text:style-override="id1-3-2-1-1-2-1">
                <text:number>1.</text:number>
                <text:p text:style-name="al">het slopen van de bestaande brug in de kern- en beschermingszone van de regionale kering polder Ridderveld en de Bijlen, de kern- en beschermingszone van de regionale kering polder Zegersloot en de kern- en beschermingszone van de primaire watergang Kromme Aar; </text:p>
              </text:list-item>
            </text:list>
            <text:list text:style-name="id1-3-2-1-1-3">
              <text:list-item text:style-override="id1-3-2-1-1-3-1">
                <text:number>2.</text:number>
                <text:p text:style-name="al">het plaatsen en hebben van twee bruggen in de kern- en beschermingszone van de regionale kering polder Ridderveld en de Bijlen, de kern- en beschermingszone van de regionale kering polder Zegersloot en de kern- en beschermingszone van de primaire watergang Kromme Aar;</text:p>
              </text:list-item>
            </text:list>
            <text:list text:style-name="id1-3-2-1-1-4">
              <text:list-item text:style-override="id1-3-2-1-1-4-1">
                <text:number>3.</text:number>
                <text:p text:style-name="al">het herstellen en gedeeltelijk opnieuw opbouwen en esthetisch afwerken van de kademuren aan de zuidzijde van de primaire watergang Kromme Aar en in  de kernzone van de regionale waterkering polder Zegersloot en het esthetisch </text:p>
              </text:list-item>
            </text:list>
            <text:p text:style-name="common-al">Een en ander ter hoogte van de Hooftstraat, hoek Anne Frankkade te Alphen aan den Rijn.</text:p>
            <text:p text:style-name="common-al"> </text:p>
            <text:p text:style-name="common-al">De stukken liggen tot en met 6 juni 2016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R. Kolk van de afdeling Vergunningverlening &amp; Handhaving, telefoon 071-3063007.</text:p>
            <text:p text:style-name="common-al"> </text:p>
            <text:p text:style-name="common-al">Leiden, 25 april 201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24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4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4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255 diverse werkzaamheden ter hoogte van de Hooftstraat, hoek Anne Frankkade te Alphen aan den Rij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46</meta:user-defined>
    <meta:user-defined meta:name="OVERHEIDop.WsbID/DC.identifier">wsb-2016-324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06GD 17a</meta:user-defined>
    <meta:user-defined meta:name="OVERHEIDop.woonplaats">Alphen aan den Rijn</meta:user-defined>
    <meta:user-defined meta:name="OVERHEIDop.straatnaam">Hooft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55|exb-2016-14016</meta:user-defined>
    <meta:user-defined meta:name="OVERHEID.EPSG28992/DC.spatial">105459 460498</meta:user-defined>
    <meta:user-defined meta:name="OVERHEIDop.versieInformatie"/>
  </office:meta>
</office:document-meta>
</file>