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57 het dempen en graven van oppervlaktewater ter plaatse van Oostvlietweg 23 en 2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6 een vergunning verleend voor het dempen van 164,5 m² overig oppervlaktewater en het ter compensatie van het te dempen water graven en hebben van 513 m² oppervlaktewater door het verbreden van een lokaal aanwezige hoofdwatergang, een en ander ter plaatse van Oostvlietweg tussen huisnummer 23 en 24 Leidschendam.</text:p>
            <text:p text:style-name="common-al"/>
            <text:p text:style-name="common-al">De stukken liggen tot en met 6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5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57 het dempen en graven van oppervlaktewater ter plaatse van Oostvlietweg 23 en 24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43</meta:user-defined>
    <meta:user-defined meta:name="OVERHEIDop.WsbID/DC.identifier">wsb-2016-32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6GM 24</meta:user-defined>
    <meta:user-defined meta:name="OVERHEIDop.woonplaats">Leidschendam</meta:user-defined>
    <meta:user-defined meta:name="OVERHEIDop.straatnaam">Oostvlietweg</meta:user-defined>
    <meta:user-defined meta:name="OVERHEID.PostcodeHuisnummer/OVERHEIDop.postcodeHuisnummer">2266GM 23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57|exb-2016-14006</meta:user-defined>
    <meta:user-defined meta:name="OVERHEID.EPSG28992/DC.spatial">88348 456692</meta:user-defined>
    <meta:user-defined meta:name="OVERHEID.EPSG28992/DC.spatial">88140 456440</meta:user-defined>
    <meta:user-defined meta:name="OVERHEIDop.versieInformatie"/>
  </office:meta>
</office:document-meta>
</file>