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water op oppervlaktewater ter plaatse van de Bemerdweg 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water op oppervlaktewater ter plaatse van de Bemerdweg 9 te Dreumel, zaaknummer 201517697. </text:p>
            <text:p text:style-name="common-al">Start bezwaartermijn: 06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lozen van water op oppervlaktewater ter plaatse van de Bemerdweg 9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40</meta:user-defined>
    <meta:user-defined meta:name="OVERHEIDop.WsbID/DC.identifier">wsb-2016-32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1</meta:user-defined>
    <meta:user-defined meta:name="OVERHEIDop.woonplaats">Dreumel</meta:user-defined>
    <meta:user-defined meta:name="OVERHEIDop.straatnaam">Bemerd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9116 430168</meta:user-defined>
    <meta:user-defined meta:name="OVERHEIDop.versieInformatie"/>
  </office:meta>
</office:document-meta>
</file>