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een burg in een dam met duiker met frontmuren ter plaatse van Rietdijk 7 t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een burg in een dam met duiker met frontmuren ter plaatse van Rietdijk 7 te Giessen, zaaknummer 201604606. </text:p>
            <text:p text:style-name="common-al">Start bezwaartermijn: 07-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3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3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3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wijzigen van een burg in een dam met duiker met frontmuren ter plaatse van Rietdijk 7 te Gie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38</meta:user-defined>
    <meta:user-defined meta:name="OVERHEIDop.WsbID/DC.identifier">wsb-2016-32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83HR 3</meta:user-defined>
    <meta:user-defined meta:name="OVERHEIDop.woonplaats">Giessen</meta:user-defined>
    <meta:user-defined meta:name="OVERHEIDop.straatnaam">Riet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9870 421604</meta:user-defined>
    <meta:user-defined meta:name="OVERHEIDop.versieInformatie"/>
  </office:meta>
</office:document-meta>
</file>