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Diefdijk 17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er plaatse van Diefdijk 17 te Everdingen, zaaknummer 201604802. </text:p>
            <text:p text:style-name="common-al">Start bezwaartermijn: 07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3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3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breiden van een woning ter plaatse van Diefdijk 17 te Ever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35</meta:user-defined>
    <meta:user-defined meta:name="OVERHEIDop.WsbID/DC.identifier">wsb-2016-32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21KN 18</meta:user-defined>
    <meta:user-defined meta:name="OVERHEIDop.woonplaats">Everdingen</meta:user-defined>
    <meta:user-defined meta:name="OVERHEIDop.straatnaam">Dief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9513 439739</meta:user-defined>
    <meta:user-defined meta:name="OVERHEIDop.versieInformatie"/>
  </office:meta>
</office:document-meta>
</file>