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Rivierdijk 35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er plaatse van Rivierdijk 351 te Hardinxveld-Giessendam, zaaknumer 201600351. </text:p>
            <text:p text:style-name="common-al">Start bezwaartermijn: 07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23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3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3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uitvoeren van kabelwerkzaamheden ter plaatse van Rivierdijk 351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3234</meta:user-defined>
    <meta:user-defined meta:name="OVERHEIDop.WsbID/DC.identifier">wsb-2016-32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72BT</meta:user-defined>
    <meta:user-defined meta:name="OVERHEIDop.woonplaats">Hardinxveld-Giessendam</meta:user-defined>
    <meta:user-defined meta:name="OVERHEIDop.straatnaam">Rivier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9939 426057</meta:user-defined>
    <meta:user-defined meta:name="OVERHEIDop.versieInformatie"/>
  </office:meta>
</office:document-meta>
</file>