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het dempen en compenseren van B-wateren ter plaatse van Paradijsweg te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B-wateren ter plaatse van Paradijsweg te Kerkwijk, zaaknummer 201602346. </text:p>
            <text:p text:style-name="common-al">Start bezwaartermijn: 08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23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3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3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het dempen en compenseren van B-wateren ter plaatse van Paradijsweg te Kerk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233</meta:user-defined>
    <meta:user-defined meta:name="OVERHEIDop.WsbID/DC.identifier">wsb-2016-32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15AT 8</meta:user-defined>
    <meta:user-defined meta:name="OVERHEIDop.woonplaats">Kerkwijk</meta:user-defined>
    <meta:user-defined meta:name="OVERHEIDop.straatnaam">Paradijs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3355 420332</meta:user-defined>
    <meta:user-defined meta:name="OVERHEIDop.versieInformatie"/>
  </office:meta>
</office:document-meta>
</file>