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het dempen van een A-watergang, verbreden van een B-watergang, vervangen van een dam met duiker in A-water en het graven van een A-watergang ter plaatse van Topswaard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A-watergang, verbreden van een B-watergang, vervangen van een dam met duiker in A-water en het graven van een A-watergang ter plaatse van Topswaard te Tiel, zaaknummer 201601978. </text:p>
            <text:p text:style-name="common-al">Start bezwaartermijn: 08-04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23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het dempen van een A-watergang, verbreden van een B-watergang, vervangen van een dam met duiker in A-water en het graven van een A-watergang ter plaatse van Topswaard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232</meta:user-defined>
    <meta:user-defined meta:name="OVERHEIDop.WsbID/DC.identifier">wsb-2016-32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3GV 8</meta:user-defined>
    <meta:user-defined meta:name="OVERHEIDop.woonplaats">Tiel</meta:user-defined>
    <meta:user-defined meta:name="OVERHEIDop.straatnaam">Gallencamp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6691 434446</meta:user-defined>
    <meta:user-defined meta:name="OVERHEIDop.versieInformatie"/>
  </office:meta>
</office:document-meta>
</file>