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en bouwen van een bedrijfspand ter plaatse van de Handelskade 15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slopen en bouwen van een bedrijfspand ter plaatse van de Handelskade 15 te Gorinchem, zaaknummer 201602990. </text:p>
            <text:p text:style-name="common-al">Start bezwaartermijn: 12-04-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3231</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231</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231</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voor het slopen en bouwen van een bedrijfspand ter plaatse van de Handelskade 15 te Gorinche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6</meta:user-defined>
    <meta:user-defined meta:name="OVERHEIDop.publicationIssue">3231</meta:user-defined>
    <meta:user-defined meta:name="OVERHEIDop.WsbID/DC.identifier">wsb-2016-323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205</meta:user-defined>
    <meta:user-defined meta:name="OVERHEIDop.woonplaats">Gorinchem</meta:user-defined>
    <meta:user-defined meta:name="OVERHEIDop.straatnaam">Handelskade</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26727 428182</meta:user-defined>
    <meta:user-defined meta:name="OVERHEIDop.versieInformatie"/>
  </office:meta>
</office:document-meta>
</file>