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middenspanningkabels en een laagspanningkabel ter hoogte van de Fred. Roeskestraat 91, 1076 EC Amsterdam - AGV - W-16.0004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leggen van twee middenspanningkabels en een laagspanningkabel ter hoogte van de Fred. Roeskestraat 91, 1076 EC Amsterdam. Casecode: W-16.00045.</text:p>
            <text:p text:style-name="common-al">Inzien van de stukken</text:p>
            <text:p text:style-name="common-al">Vanaf 18 januar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Planadvies &amp; Vergunningen van Waternet, telefoon 020 608 5390.</text:p>
            <text:p text:style-name="last-al">Amsterdam, 1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32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leggen van twee middenspanningkabels en een laagspanningkabel ter hoogte van de Fred. Roeskestraat 91, 1076 EC Amsterdam - AGV - W-16.0004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3</meta:user-defined>
    <meta:user-defined meta:name="OVERHEIDop.WsbID/DC.identifier">wsb-2016-32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 91</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6-1331</meta:user-defined>
    <meta:user-defined meta:name="OVERHEIDop.externeBijlage">exb-2016-1332</meta:user-defined>
    <meta:user-defined meta:name="OVERHEIDop.externeBijlage">exb-2016-1333</meta:user-defined>
    <meta:user-defined meta:name="OVERHEID.EPSG28992/DC.spatial">119390 483838</meta:user-defined>
    <meta:user-defined meta:name="OVERHEIDop.versieInformatie"/>
  </office:meta>
</office:document-meta>
</file>