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planten van een haag ter plaatse van Waalstraat 1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haag ter plaatse van Waalstraat 16 te Andelst, zaaknummer 201516257. </text:p>
            <text:p text:style-name="common-al">Start bezwaartermijn: 13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het planten van een haag ter plaatse van Waalstraat 16 te And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29</meta:user-defined>
    <meta:user-defined meta:name="OVERHEIDop.WsbID/DC.identifier">wsb-2016-32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3MB 16</meta:user-defined>
    <meta:user-defined meta:name="OVERHEIDop.woonplaats">Andelst</meta:user-defined>
    <meta:user-defined meta:name="OVERHEIDop.straatnaam">Waa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8977 434163</meta:user-defined>
    <meta:user-defined meta:name="OVERHEIDop.versieInformatie"/>
  </office:meta>
</office:document-meta>
</file>