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het wijzigen van vergunning 2006007819 ter plaatse van de Hemertsche Waarden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wijzigen van vergunning 2006007819 ter plaatse van de Hemertsche Waarden te Nederhemert, zaaknummer 201603381. </text:p>
            <text:p text:style-name="common-al">Start bezwaartermijn: 13-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22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2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2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het wijzigen van vergunning 2006007819 ter plaatse van de Hemertsche Waarden te Nederhem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28</meta:user-defined>
    <meta:user-defined meta:name="OVERHEIDop.WsbID/DC.identifier">wsb-2016-32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17KR 32a</meta:user-defined>
    <meta:user-defined meta:name="OVERHEIDop.woonplaats">Nederhemert</meta:user-defined>
    <meta:user-defined meta:name="OVERHEIDop.straatnaam">Maas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9708 419201</meta:user-defined>
    <meta:user-defined meta:name="OVERHEIDop.versieInformatie"/>
  </office:meta>
</office:document-meta>
</file>