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terras met fundering ter plaatse van de Waaldijk 9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terras met fundering ter plaatse van de Waaldijk 9 te Dalem, zaaknummer 201603791. </text:p>
            <text:p text:style-name="common-al">Start bezwaartermijn: 13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maken van een terras met fundering ter plaatse van de Waaldijk 9 te D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27</meta:user-defined>
    <meta:user-defined meta:name="OVERHEIDop.WsbID/DC.identifier">wsb-2016-32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3LA 16</meta:user-defined>
    <meta:user-defined meta:name="OVERHEIDop.woonplaats">Dalem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671 426026</meta:user-defined>
    <meta:user-defined meta:name="OVERHEIDop.versieInformatie"/>
  </office:meta>
</office:document-meta>
</file>