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bodembescherming in A-water  nabij de uitstroom van een stuw ter plaatse van de Groot-Brittanniëstraat 236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en bodembescherming in A-water  nabij de uitstroom van een stuw ter plaatse van de Groot-Brittanniëstraat 236 te Lent zaaknummer 201603060. </text:p>
            <text:p text:style-name="common-al">Start bezwaartermijn: 13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2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damwand en bodembescherming in A-water  nabij de uitstroom van een stuw ter plaatse van de Groot-Brittanniëstraat 236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26</meta:user-defined>
    <meta:user-defined meta:name="OVERHEIDop.WsbID/DC.identifier">wsb-2016-32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3JC</meta:user-defined>
    <meta:user-defined meta:name="OVERHEIDop.woonplaats">Lent</meta:user-defined>
    <meta:user-defined meta:name="OVERHEIDop.straatnaam">Groot-Brittannië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8046 431931</meta:user-defined>
    <meta:user-defined meta:name="OVERHEIDop.versieInformatie"/>
  </office:meta>
</office:document-meta>
</file>