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groten van een glastuinbouwbedrijf en het dempen en graven van diverse wateren ter plaatse van De Kraan 1 te E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groten van een glastuinbouwbedrijf en het dempen en graven van diverse wateren ter plaatse van De Kraan 1 te Est, zaaknummer 201602284. </text:p>
            <text:p text:style-name="common-al">Start bezwaartermijn: 16-04-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last-al">
            <text:a xlink:href="http://www.waterschaprivierenland.nl/common/regelen-en-aanvragen/bezwaar.html" xlink:type="simple">http://www.waterschaprivierenland.nl/common/regelen-en-aanvragen/bezwaar.htm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3225</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25</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25</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vergroten van een glastuinbouwbedrijf en het dempen en graven van diverse wateren ter plaatse van De Kraan 1 te Es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6</meta:user-defined>
    <meta:user-defined meta:name="OVERHEIDop.publicationIssue">3225</meta:user-defined>
    <meta:user-defined meta:name="OVERHEIDop.WsbID/DC.identifier">wsb-2016-322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185NZ 2</meta:user-defined>
    <meta:user-defined meta:name="OVERHEIDop.woonplaats">Est</meta:user-defined>
    <meta:user-defined meta:name="OVERHEIDop.straatnaam">De Kraan</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49607 428658</meta:user-defined>
    <meta:user-defined meta:name="OVERHEIDop.versieInformatie"/>
  </office:meta>
</office:document-meta>
</file>