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lozen van hemelwater en het plaatsen van kunstwerken ter plaatse van Rijsbosch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lozen van hemelwater en het plaatsen van kunstwerken ter plaatse van Rijsbosch te Beusichem, zaaknummer 201519957. </text:p>
            <text:p text:style-name="common-al">Start bezwaartermijn: 16-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2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dempen en graven van water, het lozen van hemelwater en het plaatsen van kunstwerken ter plaatse van Rijsbosch te Beus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24</meta:user-defined>
    <meta:user-defined meta:name="OVERHEIDop.WsbID/DC.identifier">wsb-2016-32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2MC 2</meta:user-defined>
    <meta:user-defined meta:name="OVERHEIDop.woonplaats">Beusichem</meta:user-defined>
    <meta:user-defined meta:name="OVERHEIDop.straatnaam">Rijsbosch</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7774 440162</meta:user-defined>
    <meta:user-defined meta:name="OVERHEIDop.versieInformatie"/>
  </office:meta>
</office:document-meta>
</file>