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rijp maken en lozen vanaf verhard oppervlak ter plaatse van de Dodewaardseweg te Opheusd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bouwrijp maken en lozen vanaf verhard oppervlak ter plaatse van de Dodewaardseweg te Opheusden, zaaknummer 201600950. </text:p>
            <text:p text:style-name="common-al">Start bezwaartermijn: 16-04-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3223</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223</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223</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schap Rivierenland - watervergunning voor het bouwrijp maken en lozen vanaf verhard oppervlak ter plaatse van de Dodewaardseweg te Opheusd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6</meta:user-defined>
    <meta:user-defined meta:name="OVERHEIDop.publicationIssue">3223</meta:user-defined>
    <meta:user-defined meta:name="OVERHEIDop.WsbID/DC.identifier">wsb-2016-3223</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4043KS 13</meta:user-defined>
    <meta:user-defined meta:name="OVERHEIDop.woonplaats">Opheusden</meta:user-defined>
    <meta:user-defined meta:name="OVERHEIDop.straatnaam">Europaplein</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71733 438161</meta:user-defined>
    <meta:user-defined meta:name="OVERHEIDop.versieInformatie"/>
  </office:meta>
</office:document-meta>
</file>