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gestuurde boring ter plaatse van de Pontonniersweg 300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een gestuurde boring ter plaatse van de Pontonniersweg 300 te Papendrecht, zaaknummer 201518074. </text:p>
            <text:p text:style-name="common-al">Start bezwaartermijn: 16-04-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22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2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een gestuurde boring ter plaatse van de Pontonniersweg 300 te Pap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6</meta:user-defined>
    <meta:user-defined meta:name="OVERHEIDop.publicationIssue">3222</meta:user-defined>
    <meta:user-defined meta:name="OVERHEIDop.WsbID/DC.identifier">wsb-2016-32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53SG 378</meta:user-defined>
    <meta:user-defined meta:name="OVERHEIDop.woonplaats">Papendrecht</meta:user-defined>
    <meta:user-defined meta:name="OVERHEIDop.straatnaam">Pontonniers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06894 426312</meta:user-defined>
    <meta:user-defined meta:name="OVERHEIDop.versieInformatie"/>
  </office:meta>
</office:document-meta>
</file>