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Waaldijk 21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ning ter plaatse van Waaldijk 21a te Opijnen, zaaknummer 201601745. </text:p>
            <text:p text:style-name="common-al">Start bezwaartermijn: 16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22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2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2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bouwen van een woning ter plaatse van Waaldijk 21a te Op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221</meta:user-defined>
    <meta:user-defined meta:name="OVERHEIDop.WsbID/DC.identifier">wsb-2016-32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84EK 15</meta:user-defined>
    <meta:user-defined meta:name="OVERHEIDop.woonplaats">Opijnen</meta:user-defined>
    <meta:user-defined meta:name="OVERHEIDop.straatnaam">Waa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8662 426438</meta:user-defined>
    <meta:user-defined meta:name="OVERHEIDop.versieInformatie"/>
  </office:meta>
</office:document-meta>
</file>