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boringen en sonderingen ter plaatse van het station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boringen en sonderingen ter plaatse van het station te Geldermalsen, zaaknummer 201605065. </text:p>
            <text:p text:style-name="common-al">Start bezwaartermijn: 19-04-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22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2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2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uitvoeren van boringen en sonderingen ter plaatse van het station te Geldermals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220</meta:user-defined>
    <meta:user-defined meta:name="OVERHEIDop.WsbID/DC.identifier">wsb-2016-32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91HK 12</meta:user-defined>
    <meta:user-defined meta:name="OVERHEIDop.woonplaats">Geldermalsen</meta:user-defined>
    <meta:user-defined meta:name="OVERHEIDop.straatnaam">Kuyperstraat</meta:user-defined>
    <meta:user-defined meta:name="OVERHEID.PostcodeHuisnummer/OVERHEIDop.postcodeHuisnummer">4191NN 2</meta:user-defined>
    <meta:user-defined meta:name="OVERHEIDop.straatnaam">Rand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8702 432415</meta:user-defined>
    <meta:user-defined meta:name="OVERHEID.EPSG28992/DC.spatial">149322 431617</meta:user-defined>
    <meta:user-defined meta:name="OVERHEIDop.versieInformatie"/>
  </office:meta>
</office:document-meta>
</file>