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Belastingsamenwerking Rivierenland (BSR) 2017 </text:p>
      <text:section text:name="regeling_id1-3-2" text:style-name="regeling">
        <text:section text:name="aanhef_id1-3-2-1" text:style-name="aanhef">
          <text:section text:name="preambule_id1-3-2-1-1" text:style-name="preambule">
            <text:p text:style-name="al"/>
            <text:p text:style-name="al">De gemeenschappelijke regeling Belastingsamenwerking Rivierenland (BSR) heeft de ontwerpbegroting 2017 opgesteld. BSR heeft de ontwerpbegroting aangeboden aan  het algemeen bestuur van Waterschap Rivierenland, zodat het algemeen bestuur zijn zienswijze kenbaar kan maken in zijn vergadering van 24 juni 2016.</text:p>
            <text:p text:style-name="al">Conform artikel 30 lid 3 van de Gemeenschappelijke Regeling Belastingsamenwerking Rivierenland ligt de ontwerpbegroting 2017 met ingang van de dag na deze kennisgeving vanaf 27 april 2016 tot en met 7 juni 2016 voor een ieder ter inzage bij de receptie van het hoofdkantoor van Waterschap Rivierenland, De Blomboogerd 1, te Tiel en is tegen betaling van de kosten algemeen verkrijgbaar.</text:p>
            <text:p text:style-name="al">Het algemeen bestuur van BSR zal de begroting BSR 2017 met inachtneming van de ingebrachte zienswijzen vaststellen. </text:p>
            <text:p text:style-name="al">Wilt u meer informatie of een kopie van de ter inzage liggende stukken, dan kunt u contact opnemen met  de heer C. den Braven van de afdeling Bestuur en Organisatie van Waterschap Rivierenland, bereikbaar onder telefoonnummer: (0344) 649696.  </text:p>
            <text:p text:style-name="al">het college van dijkgraaf en heemraden</text:p>
            <text:p text:style-name="al">van Waterschap Rivierenland,</text:p>
            <text:p text:style-name="al">de secretaris-directeur, de dijkgraaf,</text:p>
            <text:p text:style-name="al">ir. Z.C. Vonk ir. R.W. Blek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21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1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1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Belastingsamenwerking Rivierenland (BSR)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219</meta:user-defined>
    <meta:user-defined meta:name="OVERHEIDop.WsbID/DC.identifier">wsb-2016-3219</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Waterschap/DC.spatial">Waterschap Rivierenland</meta:user-defined>
    <meta:user-defined meta:name="OVERHEIDop.versieInformatie"/>
  </office:meta>
</office:document-meta>
</file>