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 tot en met 15 april 2016</text:p>
            <text:p text:style-name="common-al"/>
            <text:p text:style-name="common-al">Watervergunning voor: het leggen van een dam met duiker.</text:p>
            <text:p text:style-name="common-al">Locatie: Hofstedeweg 4 Aalten</text:p>
            <text:p text:style-name="common-al">Zaaknummer WRIJVERG-2-47913</text:p>
            <text:p text:style-name="common-al">Datum bekendmaking besluit: 4 april 2016</text:p>
            <text:p text:style-name="common-al"/>
            <text:p text:style-name="common-al">Watervergunning voor: het maken van een uitstroomvoorziening.</text:p>
            <text:p text:style-name="common-al">Locatie: 't Veld 9 en 11 te Lintelo</text:p>
            <text:p text:style-name="common-al">Zaaknummer WRIJVERG-2-46652</text:p>
            <text:p text:style-name="common-al">Datum bekendmaking besluit: 4 april 2016</text:p>
            <text:p text:style-name="common-al"/>
            <text:p text:style-name="common-al">Watervergunning voor: het aanbrengen van een wildraster en een loopbrug voor wild.</text:p>
            <text:p text:style-name="common-al">Locatie: brug in de N314 over de Baakse Beek onderloop gem Bronckhorst en Zutphen</text:p>
            <text:p text:style-name="common-al">Zaaknummer WRIJVERG-2-46552</text:p>
            <text:p text:style-name="common-al">Datum bekendmaking besluit: 6 april 2016</text:p>
            <text:p text:style-name="common-al"/>
            <text:p text:style-name="common-al">Watervergunning voor: het vervangen van een coax-huissluiting kabel.</text:p>
            <text:p text:style-name="common-al">Locatie: Onderlangs 103 Arnhem</text:p>
            <text:p text:style-name="common-al">Zaaknummer WRIJVERG-2-48070</text:p>
            <text:p text:style-name="common-al">Datum bekendmaking besluit: 6 april 2016</text:p>
            <text:p text:style-name="common-al"/>
            <text:p text:style-name="common-al">Watervergunning voor: het aanleggen van diverse voorzieningen t.b.v. het recreatie/educatieproject Buurser pot.</text:p>
            <text:p text:style-name="common-al">Locatie: Het Lankheet in Haaksbergen</text:p>
            <text:p text:style-name="common-al">Zaaknummer WRIJVERG-2-48256</text:p>
            <text:p text:style-name="common-al">Datum bekendmaking besluit: 6 april 2016</text:p>
            <text:p text:style-name="common-al"/>
            <text:p text:style-name="common-al">Watervergunning voor: het plaatsen van een tijdelijk hekwerk, fietsenstalling, bebording.</text:p>
            <text:p text:style-name="common-al">Locatie: Dreamfields festivall terrein Rhederlaag Lathum</text:p>
            <text:p text:style-name="common-al">Zaaknummer WRIJVERG-2-49151</text:p>
            <text:p text:style-name="common-al">Datum bekendmaking besluit: 6 april 2016</text:p>
            <text:p text:style-name="common-al"/>
            <text:p text:style-name="common-al">Watervergunning voor: het uitvoeren van grondonderzoek.</text:p>
            <text:p text:style-name="common-al">Locatie: bij Rijksweg 40B in Drempt</text:p>
            <text:p text:style-name="common-al">Zaaknummer WRIJVERG-2-48664</text:p>
            <text:p text:style-name="common-al">Datum bekendmaking besluit: 8 april 2016</text:p>
            <text:p text:style-name="common-al"/>
            <text:p text:style-name="common-al">Watervergunning voor: het aanleggen van een natuurvriendelijke oever en kappen en planten van bomen.</text:p>
            <text:p text:style-name="common-al">Locatie: langs de Vierakkerselaak in Zutphen</text:p>
            <text:p text:style-name="common-al">Zaaknummer WRIJVERG-2-46610</text:p>
            <text:p text:style-name="common-al">Datum bekendmaking besluit: 15 april 2016</text:p>
            <text:p text:style-name="common-al"/>
            <text:p text:style-name="common-al">Watervergunning voor: het maken van een uitstroomvoorziening.</text:p>
            <text:p text:style-name="common-al">Locatie: Beggelderdijk 28 Dinxperlo</text:p>
            <text:p text:style-name="common-al">Zaaknummer WRIJVERG-2-48751</text:p>
            <text:p text:style-name="common-al">Datum bekendmaking besluit: 15 april 2016</text:p>
            <text:p text:style-name="common-al"/>
            <text:p text:style-name="common-al">Watervergunning voor: het uitvoeren van 2 sonderingen.</text:p>
            <text:p text:style-name="common-al">Locatie: in de waterkering bij Boterdijk 31 te Arnhem</text:p>
            <text:p text:style-name="common-al">Zaaknummer WRIJVERG-2-50303</text:p>
            <text:p text:style-name="common-al">Datum bekendmaking besluit: 15 april 2016</text:p>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321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1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1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218</meta:user-defined>
    <meta:user-defined meta:name="OVERHEIDop.WsbID/DC.identifier">wsb-2016-321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902PM</meta:user-defined>
    <meta:user-defined meta:name="OVERHEIDop.woonplaats">Zevenaar</meta:user-defined>
    <meta:user-defined meta:name="OVERHEIDop.straatnaam">Doesburgseweg</meta:user-defined>
    <meta:user-defined meta:name="OVERHEID.PostcodeHuisnummer/OVERHEIDop.postcodeHuisnummer">7021JN 27</meta:user-defined>
    <meta:user-defined meta:name="OVERHEIDop.woonplaats">Zelhem</meta:user-defined>
    <meta:user-defined meta:name="OVERHEIDop.straatnaam">Turfweg</meta:user-defined>
    <meta:user-defined meta:name="OVERHEID.PostcodeHuisnummer/OVERHEIDop.postcodeHuisnummer">7131MA</meta:user-defined>
    <meta:user-defined meta:name="OVERHEIDop.woonplaats">Lichtenvoorde</meta:user-defined>
    <meta:user-defined meta:name="OVERHEIDop.straatnaam">Lievelderweg</meta:user-defined>
    <meta:user-defined meta:name="OVERHEID.PostcodeHuisnummer/OVERHEIDop.postcodeHuisnummer">7141NJ 44</meta:user-defined>
    <meta:user-defined meta:name="OVERHEIDop.woonplaats">Groenlo</meta:user-defined>
    <meta:user-defined meta:name="OVERHEIDop.straatnaam">De Snieder</meta:user-defined>
    <meta:user-defined meta:name="OVERHEID.PostcodeHuisnummer/OVERHEIDop.postcodeHuisnummer">7244RB 6</meta:user-defined>
    <meta:user-defined meta:name="OVERHEIDop.woonplaats">Barchem</meta:user-defined>
    <meta:user-defined meta:name="OVERHEIDop.straatnaam">Woodbrookersweg</meta:user-defined>
    <meta:user-defined meta:name="OVERHEID.PostcodeHuisnummer/OVERHEIDop.postcodeHuisnummer">7251</meta:user-defined>
    <meta:user-defined meta:name="OVERHEIDop.woonplaats">Zutphen</meta:user-defined>
    <meta:user-defined meta:name="OVERHEIDop.straatnaam">Boggelderenk</meta:user-defined>
    <meta:user-defined meta:name="OVERHEID.PostcodeHuisnummer/OVERHEIDop.postcodeHuisnummer">6913AZ 2</meta:user-defined>
    <meta:user-defined meta:name="OVERHEIDop.woonplaats">Aerdt</meta:user-defined>
    <meta:user-defined meta:name="OVERHEIDop.straatnaam">Geldersewaard</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02779 439322</meta:user-defined>
    <meta:user-defined meta:name="OVERHEID.EPSG28992/DC.spatial">221171 443353</meta:user-defined>
    <meta:user-defined meta:name="OVERHEID.EPSG28992/DC.spatial">221171 443353</meta:user-defined>
    <meta:user-defined meta:name="OVERHEID.EPSG28992/DC.spatial">236638 445155</meta:user-defined>
    <meta:user-defined meta:name="OVERHEID.EPSG28992/DC.spatial">238780 450286</meta:user-defined>
    <meta:user-defined meta:name="OVERHEID.EPSG28992/DC.spatial">226624 460285</meta:user-defined>
    <meta:user-defined meta:name="OVERHEID.EPSG28992/DC.spatial">212283 459634</meta:user-defined>
    <meta:user-defined meta:name="OVERHEID.EPSG28992/DC.spatial">200146 435935</meta:user-defined>
    <meta:user-defined meta:name="OVERHEIDop.versieInformatie"/>
  </office:meta>
</office:document-meta>
</file>