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en hekwerk op de afrit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95.V01, 22 april 2016) M. Eegdeman, het hebben van een afrit en het plaatsen en van een hekwerk op de afrit binnen de primaire waterkering ter plaatse van Lekdijk West 81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2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en hekwerk op de afrit binnen de primaire waterkering .</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17</meta:user-defined>
    <meta:user-defined meta:name="OVERHEIDop.WsbID/DC.identifier">wsb-2016-32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N 81</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315 439467</meta:user-defined>
    <meta:user-defined meta:name="OVERHEIDop.versieInformatie"/>
  </office:meta>
</office:document-meta>
</file>