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76) onttrekken van grondwater bij de vervanging van riolering op de Capelseweg tussen de Bermweg en huisnummer 62. Er wordt in de periode van 17 mei tot 16 juni 2016 max. 5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216</meta:user-defined>
    <meta:user-defined meta:name="OVERHEIDop.WsbID/DC.identifier">wsb-2016-32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7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510 439107</meta:user-defined>
    <meta:user-defined meta:name="OVERHEIDop.versieInformatie"/>
  </office:meta>
</office:document-meta>
</file>