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 met leuning en fietshek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58.V01, 22 april 2016) A.Hamberg en J.H. Hamberg-Zoll, het hebben van een trap met leuning en een fietshek binnen de primaire waterkering en de openbare wegberm ter plaatse van Lekdijk West 65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trap met leuning en fietshek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14</meta:user-defined>
    <meta:user-defined meta:name="OVERHEIDop.WsbID/DC.identifier">wsb-2016-32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65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545 439432</meta:user-defined>
    <meta:user-defined meta:name="OVERHEIDop.versieInformatie"/>
  </office:meta>
</office:document-meta>
</file>