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70.V01, 22 april 2016) L. Niestadt en K.D. van Vliet, een afrit, trap met leuning en fietshek en plaatsen van een hekwerk binnen de primaire waterkering en de openbare wegberm ter plaase van Lekdijk West 75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21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3</meta:user-defined>
    <meta:user-defined meta:name="OVERHEIDop.WsbID/DC.identifier">wsb-2016-32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N 75</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387 439453</meta:user-defined>
    <meta:user-defined meta:name="OVERHEIDop.versieInformatie"/>
  </office:meta>
</office:document-meta>
</file>