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afrit en hekwerk binnen de primaire waterkering. </text:p>
      <text:section text:name="zakelijke-mededeling_id1-3-2" text:style-name="zakelijke-mededeling">
        <text:section text:name="zakelijke-mededeling-tekst_id1-3-2-1" text:style-name="zakelijke-mededeling-tekst">
          <text:section text:name="tekst_id1-3-2-1-1" text:style-name="tekst">
            <text:p text:style-name="last-al">(K.15.897.V01, 22 april 2016) J.T. Eegdeman, het hebben van een afrit en het plaatsen van een hekwerk binnen de primaire waterkering en de openbare wegberm ter plaatse van Lekdijk West 77 te Schoonhov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21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1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1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een afrit en hekwerk binnen de primaire waterk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212</meta:user-defined>
    <meta:user-defined meta:name="OVERHEIDop.WsbID/DC.identifier">wsb-2016-32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71MN 77</meta:user-defined>
    <meta:user-defined meta:name="OVERHEIDop.woonplaats">Schoonhoven</meta:user-defined>
    <meta:user-defined meta:name="OVERHEIDop.straatnaam">Lekdijk-Wes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7351 439459</meta:user-defined>
    <meta:user-defined meta:name="OVERHEIDop.versieInformatie"/>
  </office:meta>
</office:document-meta>
</file>