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11-1-1">
      <style:table-column-properties style:rel-column-width="33*"/>
    </style:style>
    <style:style style:family="table-column" style:parent-style-name="colspec" style:name="id1-3-2-2-1-11-1-2">
      <style:table-column-properties style:rel-column-width="33*"/>
    </style:style>
    <style:style style:family="table-column" style:parent-style-name="colspec" style:name="id1-3-2-2-1-11-1-3">
      <style:table-column-properties style:rel-column-width="33*"/>
    </style:style>
  </office:automatic-styles>
  <office:body>
    <office:text>
      <text:p text:style-name="new_page_staatscourant"/>
      <text:p text:style-name="single-kop-titel">Bekendmaking besluit intrekking verordening commissie wet BIBOB waterschap Brabantse Delta 20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waterschap Brabantse Delta;</text:p>
            <text:p text:style-name="common-al">gelezen het voorstel van het dagelijks bestuur van 29 maart 2016, nummer 16IT006072 tot het intrekken van de Verordening commissie wet BIBOB waterschap Brabantse Delta 2004;</text:p>
            <text:p text:style-name="common-al">overwegende dat:</text:p>
            <text:list text:style-name="id1-3-2-2-1-4">
              <text:list-item text:style-override="id1-3-2-2-1-4-1">
                <text:number>-</text:number>
                <text:p text:style-name="al">de betreffende verordening regelt dat voordat het bestuur een negatief besluit neemt in het kader van de Wet bevordering integriteitsbeoordeling door het openbaar bestuur (wet BIBOB) een betrokkene in de gelegenheid wordt gesteld om te worden gehoord door een commissie;</text:p>
              </text:list-item>
              <text:list-item text:style-override="id1-3-2-2-1-4-2">
                <text:number>-</text:number>
                <text:p text:style-name="al">dit horen was belegd bij de Commissie Bezwaarschriften van het waterschap;</text:p>
              </text:list-item>
              <text:list-item text:style-override="id1-3-2-2-1-4-3">
                <text:number>-</text:number>
                <text:p text:style-name="al">de huidige Commissie Bezwaren niet is aangewezen als zo’n hoorcommissie;</text:p>
              </text:list-item>
              <text:list-item text:style-override="id1-3-2-2-1-4-4">
                <text:number>-</text:number>
                <text:p text:style-name="al">in de praktijk de toepassing van de wet BIBOB voor het waterschap niet aan de orde is dan wel op een andere wijze kan worden voorkomen dat het waterschap criminele activiteiten faciliteert bij vastgoedtransacties of Europese aanbestedingen in de bouw, ICT en het milieu;</text:p>
              </text:list-item>
              <text:list-item text:style-override="id1-3-2-2-1-4-5">
                <text:number>-</text:number>
                <text:p text:style-name="al">het intrekken van de verordening geen belemmering vormt voor het waterschap om in voorkomende gevallen de wet BIBOB toe te passen en te bepalen of en hoe betrokkenen worden gehoord;</text:p>
              </text:list-item>
            </text:list>
            <text:p text:style-name="common-al">B E S L U I T :</text:p>
            <text:p text:style-name="common-al">Artikel 1</text:p>
            <text:p text:style-name="common-al">De Verordening commissie wet BIBOB waterschap Brabantse Delta 2004 wordt ingetrokken.</text:p>
            <text:p text:style-name="common-al">Artikel 2</text:p>
            <text:p text:style-name="common-al">Dit besluit treedt in werking met ingang van de dag na die van bekendmaking.</text:p>
            <text:p text:style-name="last-al">Aldus vastgesteld in de openbare vergadering van het algemeen bestuur van 20 april 2016,</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intrekking verordening commissie wet BIBOB waterschap Brabantse Delta 20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0</meta:user-defined>
    <meta:user-defined meta:name="OVERHEIDop.WsbID/DC.identifier">wsb-2016-3210</meta:user-defined>
    <meta:user-defined meta:name="OVERHEID.TaxonomieBeleidsagenda/OVERHEID.category">Bestuur | Organisatie en beleid</meta:user-defined>
    <meta:user-defined meta:name="DC.source">art. 78 Wschw;1.0:c:BWBR0005108&amp;artikel=78&amp;g=2016-02-01</meta:user-defined>
    <meta:user-defined meta:name="OVERHEIDop.referentienummer">16IT007320</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OVERHEID.authority">Waterschap Brabantse Delta</meta:user-defined>
    <meta:user-defined meta:name="OVERHEID.Waterschap/DCTERMS.publisher">Waterschap Brabantse Delta</meta:user-defined>
    <meta:user-defined meta:name="OVERHEIDgvop.Informatietype/DC.type">Verordeningen</meta:user-defined>
    <meta:user-defined meta:name="OVERHEIDop.externeBijlage">besluit intrekking verordening BIBOB|exb-2016-13975</meta:user-defined>
    <meta:user-defined meta:name="OVERHEID.Waterschap/DC.spatial">Waterschap Brabantse Delta</meta:user-defined>
    <meta:user-defined meta:name="OVERHEIDop.versieInformatie"/>
  </office:meta>
</office:document-meta>
</file>