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 style:rel-column-width="33*"/>
    </style:style>
    <style:style style:family="table-column" style:parent-style-name="colspec" style:name="id1-3-2-2-1-12-1-2">
      <style:table-column-properties style:rel-column-width="33*"/>
    </style:style>
    <style:style style:family="table-column" style:parent-style-name="colspec" style:name="id1-3-2-2-1-12-1-3">
      <style:table-column-properties style:rel-column-width="33*"/>
    </style:style>
  </office:automatic-styles>
  <office:body>
    <office:text>
      <text:p text:style-name="new_page_staatscourant"/>
      <text:p text:style-name="single-kop-titel">Bekendmaking besluit intrekking beleidsregels integriteit en uitsluiting bij aanbestedingen in BIBOB-sectoren waterschap Brabantse Delta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waterschap Brabantse Delta;</text:p>
            <text:p text:style-name="common-al">gelezen het ambtelijk advies met nummer 16IT006072 tot het intrekken van de Beleidsregels integriteit en uitsluiting bij aanbestedingen in BIBOB-sectoren waterschap Brabantse Delta 2006;</text:p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de beleidsregels niet worden toegepast omdat in de praktijk door het waterschap geen advies wordt aangevraagd op grond van de Wet bevordering integriteitsbeoordelingen door het openbaar bestuur (wet BIBOB);</text:p>
              </text:list-item>
              <text:list-item text:style-override="id1-3-2-2-1-4-2">
                <text:number>-</text:number>
                <text:p text:style-name="al">de beleidsregels inmiddels niet meer actueel zijn door gewijzigde wet- en regelgeving;</text:p>
              </text:list-item>
              <text:list-item text:style-override="id1-3-2-2-1-4-3">
                <text:number>-</text:number>
                <text:p text:style-name="al">het intrekken van de beleidsregels geen belemmering vormt voor het waterschap om in voorkomende gevallen de wet BIBOB toe te passen;</text:p>
              </text:list-item>
            </text:list>
            <text:p text:style-name="common-al">gelet op artikel 5, derde lid, aanhef en onderdelen a en c van de Wet bevordering integriteitsbeoordelingen door het openbaar bestuur;</text:p>
            <text:p text:style-name="common-al">B E S L U I T :</text:p>
            <text:p text:style-name="common-al">Artikel 1</text:p>
            <text:p text:style-name="common-al">De Beleidsregels integriteit en uitsluiting bij aanbestedingen in BIBOB-sectoren waterschap Brabantse Delta 2006 worden ingetrokken.</text:p>
            <text:p text:style-name="common-al">Artikel 2</text:p>
            <text:p text:style-name="common-al">Dit besluit treedt in werking met ingang van de dag na die van bekendmaking.</text:p>
            <text:p text:style-name="last-al">Aldus vastgesteld in de vergadering van het dagelijks bestuur van 29 maart 2016,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 ir. ing. C.P.M. Moo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intrekking beleidsregels integriteit en uitsluiting bij aanbestedingen in BIBOB-sectoren waterschap Brabantse Delta 2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08</meta:user-defined>
    <meta:user-defined meta:name="OVERHEIDop.WsbID/DC.identifier">wsb-2016-3208</meta:user-defined>
    <meta:user-defined meta:name="OVERHEID.TaxonomieBeleidsagenda/OVERHEID.category">Bestuur | Organisatie en beleid</meta:user-defined>
    <meta:user-defined meta:name="DC.source">art. 5 Bibob;1.0:c:BWBR0013798&amp;artikel=5&amp;g=2015-07-01</meta:user-defined>
    <meta:user-defined meta:name="OVERHEIDop.referentienummer">16IT007163</meta:user-defined>
    <meta:user-defined meta:name="OVERHEID.Organisatietype/OVERHEID.organisationType">waterschap</meta:user-defined>
    <meta:user-defined meta:name="OVERHEID.Waterschap/DC.creator">Waterschap Brabantse Delta</meta:user-defined>
    <dc:language>nl</dc:language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gvop.Informatietype/DC.type">Beleidsregels</meta:user-defined>
    <meta:user-defined meta:name="OVERHEIDop.externeBijlage">besluit intrekking Beleidsregels bibob|exb-2016-13973</meta:user-defined>
    <meta:user-defined meta:name="OVERHEID.Waterschap/DC.spatial">Waterschap Brabantse Delta</meta:user-defined>
    <meta:user-defined meta:name="OVERHEIDop.versieInformatie"/>
  </office:meta>
</office:document-meta>
</file>