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ctualisatie watervergunningen grondwateronttrekking agrarische beregening</text:p>
      <text:section text:name="zakelijke-mededeling_id1-3-2" text:style-name="zakelijke-mededeling">
        <text:section text:name="zakelijke-mededeling-tekst_id1-3-2-1" text:style-name="zakelijke-mededeling-tekst">
          <text:section text:name="tekst_id1-3-2-1-1" text:style-name="tekst">
            <text:p text:style-name="common-al">Geactualiseerde watervergunningen grondwateronttrekking in de gemeenten Alphen-Chaam, Baarle-Nassau, Gilze en Rijen en Goirle, ingevolge de Keur waterschap Brabantse Delta 2015 bekend gemaakt op 18 april 2016 voor het onttrekken van grondwater voor agrarische beregening. Als bijlagen bij de bekendmaking vindt u de tekeningen behorende bij de geactualiseerde watervergunningen grondwateronttrekking agrarische beregening met daarop aangegeven de locatie van de betreffende grondwaterputt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p text:style-name="common-al"/>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teke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 </text:p>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 </text:p>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style-name="last-al"> Breda, 18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20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0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0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tualisatie watervergunningen grondwateronttrekking agrarische berege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05</meta:user-defined>
    <meta:user-defined meta:name="OVERHEIDop.WsbID/DC.identifier">wsb-2016-3205</meta:user-defined>
    <meta:user-defined meta:name="OVERHEID.TaxonomieBeleidsagenda/OVERHEID.category">Landbouw | Organisatie en beleid</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Overige besluiten van algemene strekking</meta:user-defined>
    <meta:user-defined meta:name="OVERHEIDop.externeBijlage">00010 - 1|exb-2016-13710</meta:user-defined>
    <meta:user-defined meta:name="OVERHEIDop.externeBijlage">18407 - 44662 |exb-2016-13711</meta:user-defined>
    <meta:user-defined meta:name="OVERHEIDop.externeBijlage">18408 - 44663 |exb-2016-13712</meta:user-defined>
    <meta:user-defined meta:name="OVERHEIDop.externeBijlage">18409 - 44664|exb-2016-13713</meta:user-defined>
    <meta:user-defined meta:name="OVERHEIDop.externeBijlage">18409 - 44665 |exb-2016-13714</meta:user-defined>
    <meta:user-defined meta:name="OVERHEIDop.externeBijlage">18410 - 44666|exb-2016-13715</meta:user-defined>
    <meta:user-defined meta:name="OVERHEIDop.externeBijlage">18411 - 44667|exb-2016-13716</meta:user-defined>
    <meta:user-defined meta:name="OVERHEIDop.externeBijlage">18412 - 3|exb-2016-13717</meta:user-defined>
    <meta:user-defined meta:name="OVERHEIDop.externeBijlage">18412 - 44668 |exb-2016-13718</meta:user-defined>
    <meta:user-defined meta:name="OVERHEIDop.externeBijlage">18412 - 44669|exb-2016-13719</meta:user-defined>
    <meta:user-defined meta:name="OVERHEIDop.externeBijlage">18414 - 44670|exb-2016-13720</meta:user-defined>
    <meta:user-defined meta:name="OVERHEIDop.externeBijlage">18414 - 44671|exb-2016-13721</meta:user-defined>
    <meta:user-defined meta:name="OVERHEIDop.externeBijlage">18414 - 44672|exb-2016-13722</meta:user-defined>
    <meta:user-defined meta:name="OVERHEIDop.externeBijlage">18416 - 44673|exb-2016-13723</meta:user-defined>
    <meta:user-defined meta:name="OVERHEIDop.externeBijlage">18416 - 44674|exb-2016-13724</meta:user-defined>
    <meta:user-defined meta:name="OVERHEIDop.externeBijlage">18417 - 44675|exb-2016-13725</meta:user-defined>
    <meta:user-defined meta:name="OVERHEIDop.externeBijlage">18418 - 44676 |exb-2016-13726</meta:user-defined>
    <meta:user-defined meta:name="OVERHEIDop.externeBijlage">18418 - 44677 |exb-2016-13727</meta:user-defined>
    <meta:user-defined meta:name="OVERHEIDop.externeBijlage">18418 - 44678|exb-2016-13728</meta:user-defined>
    <meta:user-defined meta:name="OVERHEIDop.externeBijlage">18419 - 44679|exb-2016-13729</meta:user-defined>
    <meta:user-defined meta:name="OVERHEIDop.externeBijlage">18421 - 44681 |exb-2016-13730</meta:user-defined>
    <meta:user-defined meta:name="OVERHEIDop.externeBijlage">18421 - 44682|exb-2016-13731</meta:user-defined>
    <meta:user-defined meta:name="OVERHEIDop.externeBijlage">18422 - 44683 |exb-2016-13732</meta:user-defined>
    <meta:user-defined meta:name="OVERHEIDop.externeBijlage">18423 - 44684 |exb-2016-13733</meta:user-defined>
    <meta:user-defined meta:name="OVERHEIDop.externeBijlage">18423 - 44685|exb-2016-13734</meta:user-defined>
    <meta:user-defined meta:name="OVERHEIDop.externeBijlage">18424 - 44686 |exb-2016-13735</meta:user-defined>
    <meta:user-defined meta:name="OVERHEIDop.externeBijlage">18424 - 44687|exb-2016-13736</meta:user-defined>
    <meta:user-defined meta:name="OVERHEIDop.externeBijlage">18424 - 44688|exb-2016-13737</meta:user-defined>
    <meta:user-defined meta:name="OVERHEIDop.externeBijlage">18425 - 44689|exb-2016-13738</meta:user-defined>
    <meta:user-defined meta:name="OVERHEIDop.externeBijlage">18427 - 44691|exb-2016-13739</meta:user-defined>
    <meta:user-defined meta:name="OVERHEIDop.externeBijlage">18429 - 44692|exb-2016-13740</meta:user-defined>
    <meta:user-defined meta:name="OVERHEIDop.externeBijlage">18429 - 44693|exb-2016-13741</meta:user-defined>
    <meta:user-defined meta:name="OVERHEIDop.externeBijlage">18430 - 44694|exb-2016-13742</meta:user-defined>
    <meta:user-defined meta:name="OVERHEIDop.externeBijlage">18432 - 44697|exb-2016-13743</meta:user-defined>
    <meta:user-defined meta:name="OVERHEIDop.externeBijlage">18434 - 44698|exb-2016-13744</meta:user-defined>
    <meta:user-defined meta:name="OVERHEIDop.externeBijlage">18434 - 44699|exb-2016-13745</meta:user-defined>
    <meta:user-defined meta:name="OVERHEIDop.externeBijlage">18435 - 44700 |exb-2016-13746</meta:user-defined>
    <meta:user-defined meta:name="OVERHEIDop.externeBijlage">18435 - 44701|exb-2016-13747</meta:user-defined>
    <meta:user-defined meta:name="OVERHEIDop.externeBijlage">18435 - 44702|exb-2016-13748</meta:user-defined>
    <meta:user-defined meta:name="OVERHEIDop.externeBijlage">18435 - 44703|exb-2016-13749</meta:user-defined>
    <meta:user-defined meta:name="OVERHEIDop.externeBijlage">18435 - 44704|exb-2016-13750</meta:user-defined>
    <meta:user-defined meta:name="OVERHEIDop.externeBijlage">18436 - 44705|exb-2016-13751</meta:user-defined>
    <meta:user-defined meta:name="OVERHEIDop.externeBijlage">18436 - 44706|exb-2016-13752</meta:user-defined>
    <meta:user-defined meta:name="OVERHEIDop.externeBijlage">18436 - 44707|exb-2016-13753</meta:user-defined>
    <meta:user-defined meta:name="OVERHEIDop.externeBijlage">18438 - 44708|exb-2016-13754</meta:user-defined>
    <meta:user-defined meta:name="OVERHEIDop.externeBijlage">18439 - 44709|exb-2016-13755</meta:user-defined>
    <meta:user-defined meta:name="OVERHEIDop.externeBijlage">18440 - 44710|exb-2016-13756</meta:user-defined>
    <meta:user-defined meta:name="OVERHEIDop.externeBijlage">18441 - 44711|exb-2016-13757</meta:user-defined>
    <meta:user-defined meta:name="OVERHEIDop.externeBijlage">18442 - 44712 |exb-2016-13758</meta:user-defined>
    <meta:user-defined meta:name="OVERHEIDop.externeBijlage">18442 - 44713|exb-2016-13759</meta:user-defined>
    <meta:user-defined meta:name="OVERHEIDop.externeBijlage">18442 - 58057|exb-2016-13760</meta:user-defined>
    <meta:user-defined meta:name="OVERHEIDop.externeBijlage">18443 - 44714|exb-2016-13761</meta:user-defined>
    <meta:user-defined meta:name="OVERHEIDop.externeBijlage">18445 - 44717 |exb-2016-13762</meta:user-defined>
    <meta:user-defined meta:name="OVERHEIDop.externeBijlage">18445 - 44718|exb-2016-13763</meta:user-defined>
    <meta:user-defined meta:name="OVERHEIDop.externeBijlage">18445 - 44719|exb-2016-13764</meta:user-defined>
    <meta:user-defined meta:name="OVERHEIDop.externeBijlage">18446 - 44720|exb-2016-13765</meta:user-defined>
    <meta:user-defined meta:name="OVERHEIDop.externeBijlage">18446 - 58055|exb-2016-13766</meta:user-defined>
    <meta:user-defined meta:name="OVERHEIDop.externeBijlage">18447 - 44721|exb-2016-13767</meta:user-defined>
    <meta:user-defined meta:name="OVERHEIDop.externeBijlage">18447 - 44722|exb-2016-13768</meta:user-defined>
    <meta:user-defined meta:name="OVERHEIDop.externeBijlage">18448 - 44723|exb-2016-13769</meta:user-defined>
    <meta:user-defined meta:name="OVERHEIDop.externeBijlage">18448 - 44724|exb-2016-13770</meta:user-defined>
    <meta:user-defined meta:name="OVERHEIDop.externeBijlage">18449 - 44725|exb-2016-13771</meta:user-defined>
    <meta:user-defined meta:name="OVERHEIDop.externeBijlage">18450 - 44726|exb-2016-13772</meta:user-defined>
    <meta:user-defined meta:name="OVERHEIDop.externeBijlage">18450 - 44727|exb-2016-13773</meta:user-defined>
    <meta:user-defined meta:name="OVERHEIDop.externeBijlage">18452 - 44730|exb-2016-13774</meta:user-defined>
    <meta:user-defined meta:name="OVERHEIDop.externeBijlage">18452 - 44731|exb-2016-13775</meta:user-defined>
    <meta:user-defined meta:name="OVERHEIDop.externeBijlage">18452 - 44732|exb-2016-13776</meta:user-defined>
    <meta:user-defined meta:name="OVERHEIDop.externeBijlage">18453 - 44733|exb-2016-13777</meta:user-defined>
    <meta:user-defined meta:name="OVERHEIDop.externeBijlage">18455 - 44734|exb-2016-13778</meta:user-defined>
    <meta:user-defined meta:name="OVERHEIDop.externeBijlage">18455 - 44735|exb-2016-13779</meta:user-defined>
    <meta:user-defined meta:name="OVERHEIDop.externeBijlage">18456 - 44736|exb-2016-13780</meta:user-defined>
    <meta:user-defined meta:name="OVERHEIDop.externeBijlage">18457 - 44737|exb-2016-13781</meta:user-defined>
    <meta:user-defined meta:name="OVERHEIDop.externeBijlage">18457 - 44738|exb-2016-13782</meta:user-defined>
    <meta:user-defined meta:name="OVERHEIDop.externeBijlage">18459 - 44741 |exb-2016-13783</meta:user-defined>
    <meta:user-defined meta:name="OVERHEIDop.externeBijlage">18461 - 44742|exb-2016-13784</meta:user-defined>
    <meta:user-defined meta:name="OVERHEIDop.externeBijlage">18462 - 44743|exb-2016-13785</meta:user-defined>
    <meta:user-defined meta:name="OVERHEIDop.externeBijlage">18463 - 44744|exb-2016-13786</meta:user-defined>
    <meta:user-defined meta:name="OVERHEIDop.externeBijlage">18463 - 44745|exb-2016-13787</meta:user-defined>
    <meta:user-defined meta:name="OVERHEIDop.externeBijlage">18464 - 44746 |exb-2016-13788</meta:user-defined>
    <meta:user-defined meta:name="OVERHEIDop.externeBijlage">18464 - 44747|exb-2016-13789</meta:user-defined>
    <meta:user-defined meta:name="OVERHEIDop.externeBijlage">18465 - 44748|exb-2016-13790</meta:user-defined>
    <meta:user-defined meta:name="OVERHEIDop.externeBijlage">18465 - 44748|exb-2016-13791</meta:user-defined>
    <meta:user-defined meta:name="OVERHEIDop.externeBijlage">18465 - 44749|exb-2016-13792</meta:user-defined>
    <meta:user-defined meta:name="OVERHEIDop.externeBijlage">18465 - 44750|exb-2016-13793</meta:user-defined>
    <meta:user-defined meta:name="OVERHEIDop.externeBijlage">18466 - 44751|exb-2016-13794</meta:user-defined>
    <meta:user-defined meta:name="OVERHEIDop.externeBijlage">18466 - 44752|exb-2016-13795</meta:user-defined>
    <meta:user-defined meta:name="OVERHEIDop.externeBijlage">18467 - 44753|exb-2016-13796</meta:user-defined>
    <meta:user-defined meta:name="OVERHEIDop.externeBijlage">18468 - 44754|exb-2016-13797</meta:user-defined>
    <meta:user-defined meta:name="OVERHEIDop.externeBijlage">18469 - 44755|exb-2016-13798</meta:user-defined>
    <meta:user-defined meta:name="OVERHEIDop.externeBijlage">18469 - 44756|exb-2016-13799</meta:user-defined>
    <meta:user-defined meta:name="OVERHEIDop.externeBijlage">18470 - 44757 |exb-2016-13800</meta:user-defined>
    <meta:user-defined meta:name="OVERHEIDop.externeBijlage">18471 - 44758|exb-2016-13801</meta:user-defined>
    <meta:user-defined meta:name="OVERHEIDop.externeBijlage">18472 - 44759|exb-2016-13802</meta:user-defined>
    <meta:user-defined meta:name="OVERHEIDop.externeBijlage">18473 - 44760|exb-2016-13803</meta:user-defined>
    <meta:user-defined meta:name="OVERHEIDop.externeBijlage">18480 - 44764 |exb-2016-13804</meta:user-defined>
    <meta:user-defined meta:name="OVERHEIDop.externeBijlage">18481 - 44765 |exb-2016-13805</meta:user-defined>
    <meta:user-defined meta:name="OVERHEIDop.externeBijlage">18481 - 44766 |exb-2016-13806</meta:user-defined>
    <meta:user-defined meta:name="OVERHEIDop.externeBijlage">18482 - 44767|exb-2016-13807</meta:user-defined>
    <meta:user-defined meta:name="OVERHEIDop.externeBijlage">18482 - 44768 |exb-2016-13808</meta:user-defined>
    <meta:user-defined meta:name="OVERHEIDop.externeBijlage">18486 - 44771|exb-2016-13809</meta:user-defined>
    <meta:user-defined meta:name="OVERHEIDop.externeBijlage">18487 - 44772 |exb-2016-13810</meta:user-defined>
    <meta:user-defined meta:name="OVERHEIDop.externeBijlage">18488 - 44773|exb-2016-13811</meta:user-defined>
    <meta:user-defined meta:name="OVERHEIDop.externeBijlage">18489 - 44774|exb-2016-13812</meta:user-defined>
    <meta:user-defined meta:name="OVERHEIDop.externeBijlage">18491 - 44775|exb-2016-13813</meta:user-defined>
    <meta:user-defined meta:name="OVERHEIDop.externeBijlage">18491 - 44776|exb-2016-13814</meta:user-defined>
    <meta:user-defined meta:name="OVERHEIDop.externeBijlage">18492 - 44777|exb-2016-13815</meta:user-defined>
    <meta:user-defined meta:name="OVERHEIDop.externeBijlage">18493 - 44779 |exb-2016-13816</meta:user-defined>
    <meta:user-defined meta:name="OVERHEIDop.externeBijlage">18493 - 44780|exb-2016-13817</meta:user-defined>
    <meta:user-defined meta:name="OVERHEIDop.externeBijlage">18494 - 44781 |exb-2016-13818</meta:user-defined>
    <meta:user-defined meta:name="OVERHEIDop.externeBijlage">18495 - 44782|exb-2016-13819</meta:user-defined>
    <meta:user-defined meta:name="OVERHEIDop.externeBijlage">18495 - 44783|exb-2016-13820</meta:user-defined>
    <meta:user-defined meta:name="OVERHEIDop.externeBijlage">18496 - 44784 |exb-2016-13821</meta:user-defined>
    <meta:user-defined meta:name="OVERHEIDop.externeBijlage">18497 - 44785|exb-2016-13822</meta:user-defined>
    <meta:user-defined meta:name="OVERHEIDop.externeBijlage">18498 - 44786|exb-2016-13823</meta:user-defined>
    <meta:user-defined meta:name="OVERHEIDop.externeBijlage">18499 - 44787|exb-2016-13824</meta:user-defined>
    <meta:user-defined meta:name="OVERHEIDop.externeBijlage">18500 - 44789|exb-2016-13825</meta:user-defined>
    <meta:user-defined meta:name="OVERHEIDop.externeBijlage">18501 - 44790 |exb-2016-13826</meta:user-defined>
    <meta:user-defined meta:name="OVERHEIDop.externeBijlage">18502 - 44791|exb-2016-13827</meta:user-defined>
    <meta:user-defined meta:name="OVERHEIDop.externeBijlage">18502 - 44792|exb-2016-13828</meta:user-defined>
    <meta:user-defined meta:name="OVERHEIDop.externeBijlage">18504 - 44793|exb-2016-13829</meta:user-defined>
    <meta:user-defined meta:name="OVERHEIDop.externeBijlage">18506 - 44794|exb-2016-13830</meta:user-defined>
    <meta:user-defined meta:name="OVERHEIDop.externeBijlage">18507 - 44795 |exb-2016-13831</meta:user-defined>
    <meta:user-defined meta:name="OVERHEIDop.externeBijlage">18508 - 44796|exb-2016-13832</meta:user-defined>
    <meta:user-defined meta:name="OVERHEIDop.externeBijlage">18508 - 44797|exb-2016-13833</meta:user-defined>
    <meta:user-defined meta:name="OVERHEIDop.externeBijlage">18509 - 44798 |exb-2016-13834</meta:user-defined>
    <meta:user-defined meta:name="OVERHEIDop.externeBijlage">18510 - 44799 |exb-2016-13835</meta:user-defined>
    <meta:user-defined meta:name="OVERHEIDop.externeBijlage">18511 - 44800|exb-2016-13836</meta:user-defined>
    <meta:user-defined meta:name="OVERHEIDop.externeBijlage">18513 - 44802|exb-2016-13837</meta:user-defined>
    <meta:user-defined meta:name="OVERHEIDop.externeBijlage">18513 - 44803|exb-2016-13838</meta:user-defined>
    <meta:user-defined meta:name="OVERHEIDop.externeBijlage">18513 - 44804 |exb-2016-13839</meta:user-defined>
    <meta:user-defined meta:name="OVERHEIDop.externeBijlage">18513 - 44805|exb-2016-13840</meta:user-defined>
    <meta:user-defined meta:name="OVERHEIDop.externeBijlage">18513 - 44806|exb-2016-13841</meta:user-defined>
    <meta:user-defined meta:name="OVERHEIDop.externeBijlage">18514 - 44808|exb-2016-13842</meta:user-defined>
    <meta:user-defined meta:name="OVERHEIDop.externeBijlage">18514 - 44811|exb-2016-13843</meta:user-defined>
    <meta:user-defined meta:name="OVERHEIDop.externeBijlage">18515 - 44812|exb-2016-13844</meta:user-defined>
    <meta:user-defined meta:name="OVERHEIDop.externeBijlage">18515 - 44813|exb-2016-13845</meta:user-defined>
    <meta:user-defined meta:name="OVERHEIDop.externeBijlage">18515 - 44814 |exb-2016-13846</meta:user-defined>
    <meta:user-defined meta:name="OVERHEIDop.externeBijlage">18516 - 44815|exb-2016-13847</meta:user-defined>
    <meta:user-defined meta:name="OVERHEIDop.externeBijlage">18518 - 44816|exb-2016-13848</meta:user-defined>
    <meta:user-defined meta:name="OVERHEIDop.externeBijlage">18518 - 44817|exb-2016-13849</meta:user-defined>
    <meta:user-defined meta:name="OVERHEIDop.externeBijlage">18520 - 44819 |exb-2016-13850</meta:user-defined>
    <meta:user-defined meta:name="OVERHEIDop.externeBijlage">18520 - 44820|exb-2016-13851</meta:user-defined>
    <meta:user-defined meta:name="OVERHEIDop.externeBijlage">18521 - 44821|exb-2016-13852</meta:user-defined>
    <meta:user-defined meta:name="OVERHEIDop.externeBijlage">18521 - 44822|exb-2016-13853</meta:user-defined>
    <meta:user-defined meta:name="OVERHEIDop.externeBijlage">18522 - 44823 |exb-2016-13854</meta:user-defined>
    <meta:user-defined meta:name="OVERHEIDop.externeBijlage">18527 - 44825|exb-2016-13855</meta:user-defined>
    <meta:user-defined meta:name="OVERHEIDop.externeBijlage">18530 - 44827 |exb-2016-13856</meta:user-defined>
    <meta:user-defined meta:name="OVERHEIDop.externeBijlage">18531 - 44828 |exb-2016-13857</meta:user-defined>
    <meta:user-defined meta:name="OVERHEIDop.externeBijlage">18713 - 45036|exb-2016-13858</meta:user-defined>
    <meta:user-defined meta:name="OVERHEIDop.externeBijlage">18713 - 45037|exb-2016-13859</meta:user-defined>
    <meta:user-defined meta:name="OVERHEIDop.externeBijlage">18714 - 25991 |exb-2016-13860</meta:user-defined>
    <meta:user-defined meta:name="OVERHEIDop.externeBijlage">18716 - 45038|exb-2016-13861</meta:user-defined>
    <meta:user-defined meta:name="OVERHEIDop.externeBijlage">18716 - 45039|exb-2016-13862</meta:user-defined>
    <meta:user-defined meta:name="OVERHEIDop.externeBijlage">18724 - 26013|exb-2016-13863</meta:user-defined>
    <meta:user-defined meta:name="OVERHEIDop.externeBijlage">18724 - 26014|exb-2016-13864</meta:user-defined>
    <meta:user-defined meta:name="OVERHEIDop.externeBijlage">18724 - 26015|exb-2016-13865</meta:user-defined>
    <meta:user-defined meta:name="OVERHEIDop.externeBijlage">18726 - 45057|exb-2016-13866</meta:user-defined>
    <meta:user-defined meta:name="OVERHEIDop.externeBijlage">18727 - 26018|exb-2016-13867</meta:user-defined>
    <meta:user-defined meta:name="OVERHEIDop.externeBijlage">18729 - 45059|exb-2016-13868</meta:user-defined>
    <meta:user-defined meta:name="OVERHEIDop.externeBijlage">18735 - 45069 |exb-2016-13869</meta:user-defined>
    <meta:user-defined meta:name="OVERHEIDop.externeBijlage">18735 - 45070|exb-2016-13870</meta:user-defined>
    <meta:user-defined meta:name="OVERHEIDop.externeBijlage">18736 - 4 |exb-2016-13871</meta:user-defined>
    <meta:user-defined meta:name="OVERHEIDop.externeBijlage">18736 - 5|exb-2016-13872</meta:user-defined>
    <meta:user-defined meta:name="OVERHEIDop.externeBijlage">18736 - 45071 |exb-2016-13873</meta:user-defined>
    <meta:user-defined meta:name="OVERHEIDop.externeBijlage">18736 - 45072|exb-2016-13874</meta:user-defined>
    <meta:user-defined meta:name="OVERHEIDop.externeBijlage">18737 - 26028|exb-2016-13875</meta:user-defined>
    <meta:user-defined meta:name="OVERHEIDop.externeBijlage">18739 - 45075|exb-2016-13876</meta:user-defined>
    <meta:user-defined meta:name="OVERHEIDop.externeBijlage">18739 - 45076|exb-2016-13877</meta:user-defined>
    <meta:user-defined meta:name="OVERHEIDop.externeBijlage">18743 - 45084 |exb-2016-13878</meta:user-defined>
    <meta:user-defined meta:name="OVERHEIDop.externeBijlage">18744 - 45085|exb-2016-13879</meta:user-defined>
    <meta:user-defined meta:name="OVERHEIDop.externeBijlage">18744 - 45086|exb-2016-13880</meta:user-defined>
    <meta:user-defined meta:name="OVERHEIDop.externeBijlage">18745 - 45087|exb-2016-13881</meta:user-defined>
    <meta:user-defined meta:name="OVERHEIDop.externeBijlage">18758 - 45097|exb-2016-13882</meta:user-defined>
    <meta:user-defined meta:name="OVERHEIDop.externeBijlage">18758 - 45098|exb-2016-13883</meta:user-defined>
    <meta:user-defined meta:name="OVERHEIDop.externeBijlage">18758 - 45099|exb-2016-13884</meta:user-defined>
    <meta:user-defined meta:name="OVERHEIDop.externeBijlage">18758 - 45100|exb-2016-13885</meta:user-defined>
    <meta:user-defined meta:name="OVERHEIDop.externeBijlage">18758 - 45101|exb-2016-13886</meta:user-defined>
    <meta:user-defined meta:name="OVERHEIDop.externeBijlage">18764 - 45108|exb-2016-13887</meta:user-defined>
    <meta:user-defined meta:name="OVERHEIDop.externeBijlage">18764 - 45109|exb-2016-13888</meta:user-defined>
    <meta:user-defined meta:name="OVERHEIDop.externeBijlage">18770 - 45117|exb-2016-13889</meta:user-defined>
    <meta:user-defined meta:name="OVERHEIDop.externeBijlage">18784 - 45132|exb-2016-13890</meta:user-defined>
    <meta:user-defined meta:name="OVERHEIDop.externeBijlage">18787 - 45135|exb-2016-13891</meta:user-defined>
    <meta:user-defined meta:name="OVERHEIDop.externeBijlage">18791 - 45138|exb-2016-13892</meta:user-defined>
    <meta:user-defined meta:name="OVERHEIDop.externeBijlage">18801 - 45152|exb-2016-13893</meta:user-defined>
    <meta:user-defined meta:name="OVERHEIDop.externeBijlage">18803 - 45155|exb-2016-13894</meta:user-defined>
    <meta:user-defined meta:name="OVERHEIDop.externeBijlage">20266 - 1 |exb-2016-13895</meta:user-defined>
    <meta:user-defined meta:name="OVERHEIDop.externeBijlage">20266 - 2|exb-2016-13896</meta:user-defined>
    <meta:user-defined meta:name="OVERHEIDop.externeBijlage">21211 - 48427 |exb-2016-13897</meta:user-defined>
    <meta:user-defined meta:name="OVERHEIDop.externeBijlage">21211 - 48428|exb-2016-13898</meta:user-defined>
    <meta:user-defined meta:name="OVERHEIDop.externeBijlage">21211 - 48429|exb-2016-13899</meta:user-defined>
    <meta:user-defined meta:name="OVERHEIDop.externeBijlage">21212 - 48431|exb-2016-13900</meta:user-defined>
    <meta:user-defined meta:name="OVERHEIDop.externeBijlage">21213 - 48432|exb-2016-13901</meta:user-defined>
    <meta:user-defined meta:name="OVERHEIDop.externeBijlage">21214 - 48433|exb-2016-13902</meta:user-defined>
    <meta:user-defined meta:name="OVERHEIDop.externeBijlage">21214 - 48434|exb-2016-13903</meta:user-defined>
    <meta:user-defined meta:name="OVERHEIDop.externeBijlage">21215 - 48435|exb-2016-13904</meta:user-defined>
    <meta:user-defined meta:name="OVERHEIDop.externeBijlage">21231 - 48448|exb-2016-13905</meta:user-defined>
    <meta:user-defined meta:name="OVERHEIDop.externeBijlage">21235 - 48455|exb-2016-13906</meta:user-defined>
    <meta:user-defined meta:name="OVERHEIDop.externeBijlage">21236 - 48456|exb-2016-13907</meta:user-defined>
    <meta:user-defined meta:name="OVERHEIDop.externeBijlage">21237 - 48457|exb-2016-13908</meta:user-defined>
    <meta:user-defined meta:name="OVERHEIDop.externeBijlage">21238 - 48458|exb-2016-13909</meta:user-defined>
    <meta:user-defined meta:name="OVERHEIDop.externeBijlage">21239 - 29760 |exb-2016-13910</meta:user-defined>
    <meta:user-defined meta:name="OVERHEIDop.externeBijlage">21239 - 29761 |exb-2016-13911</meta:user-defined>
    <meta:user-defined meta:name="OVERHEIDop.externeBijlage">21239 - 29762|exb-2016-13912</meta:user-defined>
    <meta:user-defined meta:name="OVERHEIDop.externeBijlage">21239 - 29763|exb-2016-13913</meta:user-defined>
    <meta:user-defined meta:name="OVERHEIDop.externeBijlage">21240 - 48459|exb-2016-13914</meta:user-defined>
    <meta:user-defined meta:name="OVERHEIDop.externeBijlage">21240 - 48460|exb-2016-13915</meta:user-defined>
    <meta:user-defined meta:name="OVERHEIDop.externeBijlage">21240 - 48461|exb-2016-13916</meta:user-defined>
    <meta:user-defined meta:name="OVERHEIDop.externeBijlage">21241 - 48462|exb-2016-13917</meta:user-defined>
    <meta:user-defined meta:name="OVERHEIDop.externeBijlage">21243 - 48465|exb-2016-13918</meta:user-defined>
    <meta:user-defined meta:name="OVERHEIDop.externeBijlage">21244 - 48466 |exb-2016-13919</meta:user-defined>
    <meta:user-defined meta:name="OVERHEIDop.externeBijlage">21244 - 48467 |exb-2016-13920</meta:user-defined>
    <meta:user-defined meta:name="OVERHEIDop.externeBijlage">21246 - 48468|exb-2016-13921</meta:user-defined>
    <meta:user-defined meta:name="OVERHEIDop.externeBijlage">21254 - 48480|exb-2016-13922</meta:user-defined>
    <meta:user-defined meta:name="OVERHEIDop.externeBijlage">21298 - 48522|exb-2016-13923</meta:user-defined>
    <meta:user-defined meta:name="OVERHEIDop.externeBijlage">21305 - 48529|exb-2016-13924</meta:user-defined>
    <meta:user-defined meta:name="OVERHEIDop.externeBijlage">21305 - 48530|exb-2016-13925</meta:user-defined>
    <meta:user-defined meta:name="OVERHEIDop.externeBijlage">21312 - 48536|exb-2016-13926</meta:user-defined>
    <meta:user-defined meta:name="OVERHEIDop.externeBijlage">21312 - 58269|exb-2016-13927</meta:user-defined>
    <meta:user-defined meta:name="OVERHEIDop.externeBijlage">21322 - 48545|exb-2016-13928</meta:user-defined>
    <meta:user-defined meta:name="OVERHEIDop.externeBijlage">21322 - 48546 |exb-2016-13929</meta:user-defined>
    <meta:user-defined meta:name="OVERHEIDop.externeBijlage">21326 - 48550|exb-2016-13930</meta:user-defined>
    <meta:user-defined meta:name="OVERHEIDop.externeBijlage">21331 - 48563|exb-2016-13931</meta:user-defined>
    <meta:user-defined meta:name="OVERHEIDop.externeBijlage">21342 - 48574|exb-2016-13932</meta:user-defined>
    <meta:user-defined meta:name="OVERHEIDop.externeBijlage">21342 - 48575|exb-2016-13933</meta:user-defined>
    <meta:user-defined meta:name="OVERHEIDop.externeBijlage">21347 - 4|exb-2016-13934</meta:user-defined>
    <meta:user-defined meta:name="OVERHEIDop.externeBijlage">21347 - 48578|exb-2016-13935</meta:user-defined>
    <meta:user-defined meta:name="OVERHEIDop.externeBijlage">21347 - 48579|exb-2016-13936</meta:user-defined>
    <meta:user-defined meta:name="OVERHEIDop.externeBijlage">21347 - 48580|exb-2016-13937</meta:user-defined>
    <meta:user-defined meta:name="OVERHEIDop.externeBijlage">21363 - 48598|exb-2016-13938</meta:user-defined>
    <meta:user-defined meta:name="OVERHEIDop.externeBijlage">21363 - 48599 |exb-2016-13939</meta:user-defined>
    <meta:user-defined meta:name="OVERHEIDop.externeBijlage">21370 - 48607|exb-2016-13940</meta:user-defined>
    <meta:user-defined meta:name="OVERHEIDop.externeBijlage">21382 - 48620|exb-2016-13941</meta:user-defined>
    <meta:user-defined meta:name="OVERHEIDop.externeBijlage">21384 - 48623|exb-2016-13942</meta:user-defined>
    <meta:user-defined meta:name="OVERHEIDop.externeBijlage">21385 - 48624|exb-2016-13943</meta:user-defined>
    <meta:user-defined meta:name="OVERHEIDop.externeBijlage">21385 - 48625|exb-2016-13944</meta:user-defined>
    <meta:user-defined meta:name="OVERHEIDop.externeBijlage">22986 - 44696|exb-2016-13945</meta:user-defined>
    <meta:user-defined meta:name="OVERHEIDop.externeBijlage">22986 - 50994 |exb-2016-13946</meta:user-defined>
    <meta:user-defined meta:name="OVERHEIDop.externeBijlage">23008 - 51021 |exb-2016-13947</meta:user-defined>
    <meta:user-defined meta:name="OVERHEIDop.externeBijlage">25250 - 53806|exb-2016-13948</meta:user-defined>
    <meta:user-defined meta:name="OVERHEIDop.externeBijlage">25250 - 53807|exb-2016-13949</meta:user-defined>
    <meta:user-defined meta:name="OVERHEIDop.externeBijlage">25272 - 53819|exb-2016-13950</meta:user-defined>
    <meta:user-defined meta:name="OVERHEIDop.externeBijlage">25272 - 53820 |exb-2016-13951</meta:user-defined>
    <meta:user-defined meta:name="OVERHEIDop.externeBijlage">25272 - 53821 |exb-2016-13952</meta:user-defined>
    <meta:user-defined meta:name="OVERHEIDop.externeBijlage">25277 - 53825|exb-2016-13953</meta:user-defined>
    <meta:user-defined meta:name="OVERHEIDop.externeBijlage">25284 - 53829|exb-2016-13954</meta:user-defined>
    <meta:user-defined meta:name="OVERHEIDop.externeBijlage">25287 - 53833|exb-2016-13955</meta:user-defined>
    <meta:user-defined meta:name="OVERHEIDop.externeBijlage">25299 - 53845|exb-2016-13956</meta:user-defined>
    <meta:user-defined meta:name="OVERHEIDop.externeBijlage">25299 - 53846|exb-2016-13957</meta:user-defined>
    <meta:user-defined meta:name="OVERHEIDop.externeBijlage">25684 - 54376|exb-2016-13958</meta:user-defined>
    <meta:user-defined meta:name="OVERHEIDop.externeBijlage">27426 - 56455 |exb-2016-13959</meta:user-defined>
    <meta:user-defined meta:name="OVERHEIDop.externeBijlage">27523 - 41694 |exb-2016-13960</meta:user-defined>
    <meta:user-defined meta:name="OVERHEIDop.externeBijlage">27523 - 41695 |exb-2016-13961</meta:user-defined>
    <meta:user-defined meta:name="OVERHEIDop.externeBijlage">27547 - 56534|exb-2016-13962</meta:user-defined>
    <meta:user-defined meta:name="OVERHEIDop.externeBijlage">27642 - 56583|exb-2016-13963</meta:user-defined>
    <meta:user-defined meta:name="OVERHEIDop.externeBijlage">27642 - 56584|exb-2016-13964</meta:user-defined>
    <meta:user-defined meta:name="OVERHEIDop.externeBijlage">27889 - 56643|exb-2016-13965</meta:user-defined>
    <meta:user-defined meta:name="OVERHEIDop.externeBijlage">32671 - 57321|exb-2016-13966</meta:user-defined>
    <meta:user-defined meta:name="OVERHEIDop.externeBijlage">32671 - 57322 |exb-2016-13967</meta:user-defined>
    <meta:user-defined meta:name="OVERHEIDop.externeBijlage">33500 - 57394|exb-2016-13968</meta:user-defined>
    <meta:user-defined meta:name="OVERHEIDop.externeBijlage">34108 - 57421 |exb-2016-13969</meta:user-defined>
    <meta:user-defined meta:name="OVERHEID.Gemeente/DC.spatial">Baarle-Nassau</meta:user-defined>
    <meta:user-defined meta:name="OVERHEID.Gemeente/DC.spatial">Alphen-Chaam</meta:user-defined>
    <meta:user-defined meta:name="OVERHEID.Gemeente/DC.spatial">Goirle</meta:user-defined>
    <meta:user-defined meta:name="OVERHEID.Gemeente/DC.spatial">Gilze en Rijen</meta:user-defined>
    <meta:user-defined meta:name="OVERHEIDop.versieInformatie"/>
  </office:meta>
</office:document-meta>
</file>