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en leggen van kabels nabij de kruising van de Kerkdijk/IJsseldijk in Vee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iander N.V. voor het verwijderen van een tijdelijke kabel en het aanleggen van een kabel binnen de kernzone en beschermingszone A van de primaire waterkering nabij de kruising van de Kerkdijk en de IJsseldijk te Veessen.</text:p>
            <text:p text:style-name="common-al">De vergunning is verzonden op 22 april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8 april 2016 tot en met 8 juni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Zondag (juridisch administratief medewerker) via telefoonnummer: 06 50 23 69 94. </text:p>
            <text:p text:style-name="common-al">Apeldoorn, 26 april 2016</text:p>
            <text:p text:style-name="last-al">Het nummer van de vergunning is 801037/8177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20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0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0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en leggen van kabels nabij de kruising van de Kerkdijk/IJsseldijk in Vees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04</meta:user-defined>
    <meta:user-defined meta:name="OVERHEIDop.WsbID/DC.identifier">wsb-2016-3204</meta:user-defined>
    <meta:user-defined meta:name="OVERHEID.TaxonomieBeleidsagenda/OVERHEID.category">Natuur en milieu | Organisatie en beleid</meta:user-defined>
    <meta:user-defined meta:name="OVERHEIDop.referentienummer">801037/817775</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194LX</meta:user-defined>
    <meta:user-defined meta:name="OVERHEIDop.woonplaats">Veessen</meta:user-defined>
    <meta:user-defined meta:name="OVERHEIDop.straatnaam">Kerk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3707</meta:user-defined>
    <meta:user-defined meta:name="OVERHEID.EPSG28992/DC.spatial">202115 487812</meta:user-defined>
    <meta:user-defined meta:name="OVERHEIDop.versieInformatie"/>
  </office:meta>
</office:document-meta>
</file>