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demontabele brugconstructie over de uitloopconstructie van het gemaal nabij de kruising Brilweg en de Hanckemalaan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april en met 6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20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0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0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demontabele brugconstructie over de uitloopconstructie van het gemaal nabij de kruising Brilweg en de Hanckemalaan te Zui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3202</meta:user-defined>
    <meta:user-defined meta:name="OVERHEIDop.WsbID/DC.identifier">wsb-2016-32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01HJ 8</meta:user-defined>
    <meta:user-defined meta:name="OVERHEIDop.woonplaats">Zuidhorn</meta:user-defined>
    <meta:user-defined meta:name="OVERHEIDop.straatnaam">Hanckema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60_vergunning|exb-2016-13700</meta:user-defined>
    <meta:user-defined meta:name="OVERHEID.EPSG28992/DC.spatial">222195 584616</meta:user-defined>
    <meta:user-defined meta:name="OVERHEIDop.versieInformatie"/>
  </office:meta>
</office:document-meta>
</file>