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netwerk te Roderwolde en omgeving dienen er verschillende boringen uitgevoerd te w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april en met 6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20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0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0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een glasvezelnetwerk te Roderwolde en omgeving dienen er verschillende boringen uitgevoerd te wor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201</meta:user-defined>
    <meta:user-defined meta:name="OVERHEIDop.WsbID/DC.identifier">wsb-2016-32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28PA 207</meta:user-defined>
    <meta:user-defined meta:name="OVERHEIDop.woonplaats">Oostwold</meta:user-defined>
    <meta:user-defined meta:name="OVERHEIDop.straatnaam">Hoofdstraat</meta:user-defined>
    <meta:user-defined meta:name="OVERHEID.PostcodeHuisnummer/OVERHEIDop.postcodeHuisnummer">9828PP 45</meta:user-defined>
    <meta:user-defined meta:name="OVERHEIDop.straatnaam">Munnikevaar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71_vergunning|exb-2016-13697</meta:user-defined>
    <meta:user-defined meta:name="OVERHEID.EPSG28992/DC.spatial">225145 579908</meta:user-defined>
    <meta:user-defined meta:name="OVERHEID.EPSG28992/DC.spatial">225896 579713</meta:user-defined>
    <meta:user-defined meta:name="OVERHEIDop.versieInformatie"/>
  </office:meta>
</office:document-meta>
</file>