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ooltuin 8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1235464</text:p>
            <text:p text:style-name="common-al">Het college van dijkgraaf en hoogheemraden van Delfland heeft het besluit genomen om een vergunning te verlenen aan Zuidgeest Delfgauw B.V. voor infiltratie van hemelwater en het onttrekken van grondwater op de locatie Kooltuin 8 gemeente Pijnacker-Nootdorp (Delfgauw).</text:p>
            <text:p text:style-name="common-al">Het ontwerpbesluit heeft gedurende zes weken ter inzage gelegen. Er zijn geen zienswijzen ingediend. Het ontwerpbesluit is ongewijzigd vastgesteld. Het besluit en de daarop betrekking hebbende stukken liggen ter inzage. U kunt de stukken inzien vanaf 19 januari 2016 tot en met het einde van de hierna genoemde beroepstermijn op de volgende locatie:</text:p>
            <text:p text:style-name="common-al">-        Delftechpark 23 te Delft</text:p>
            <text:p text:style-name="common-al">op werkdagen van 9.00-12.00 uur en van 14.00-16.00 uur. U kunt het besluit ook raadplegen via de downloads bij deze kennisgeving.</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common-al">Er geldt een beroepstermijn van zes weken vanaf 20 januari 2016.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320</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0</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0</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Kooltuin 8 gemeente Pijnacker-Nootdorp (Delfgauw)</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8</meta:user-defined>
    <meta:user-defined meta:name="OVERHEIDop.publicationIssue">320</meta:user-defined>
    <meta:user-defined meta:name="OVERHEIDop.WsbID/DC.identifier">wsb-2016-320</meta:user-defined>
    <meta:user-defined meta:name="OVERHEID.TaxonomieBeleidsagenda/OVERHEID.category">Bestuur | Organisatie en beleid</meta:user-defined>
    <meta:user-defined meta:name="OVERHEIDop.referentienummer">1235464</meta:user-defined>
    <meta:user-defined meta:name="DCTERMS.abstract">Hoogheemraadschap van Delfland - Definitief besluit Kooltuin 8 gemeente Pijnacker-Nootdorp (Delfgauw)</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45</meta:user-defined>
    <meta:user-defined meta:name="OVERHEIDop.woonplaats">Delfgauw</meta:user-defined>
    <meta:user-defined meta:name="OVERHEIDop.straatnaam">Kooltui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1327</meta:user-defined>
    <meta:user-defined meta:name="OVERHEID.EPSG28992/DC.spatial">87179 447853</meta:user-defined>
    <meta:user-defined meta:name="OVERHEIDop.versieInformatie"/>
  </office:meta>
</office:document-meta>
</file>