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breden van een dam met duiker nabij de Havenweg 4 te Uithuizerme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7 april en met 6 jun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3198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9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9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verbreden van een dam met duiker nabij de Havenweg 4 te Uithuizermeed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3198</meta:user-defined>
    <meta:user-defined meta:name="OVERHEIDop.WsbID/DC.identifier">wsb-2016-319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82ED 4</meta:user-defined>
    <meta:user-defined meta:name="OVERHEIDop.woonplaats">Uithuizermeeden</meta:user-defined>
    <meta:user-defined meta:name="OVERHEIDop.straatnaam">Haven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521_vergunning|exb-2016-13694</meta:user-defined>
    <meta:user-defined meta:name="OVERHEIDop.externeBijlage">521_tekening|exb-2016-13695</meta:user-defined>
    <meta:user-defined meta:name="OVERHEID.EPSG28992/DC.spatial">244128 603718</meta:user-defined>
    <meta:user-defined meta:name="OVERHEIDop.versieInformatie"/>
  </office:meta>
</office:document-meta>
</file>