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laagspanningskabel in verband met netuitbreiding nabij de Oude Dijk 5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april en met 6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19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9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9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leggen van een laagspanningskabel in verband met netuitbreiding nabij de Oude Dijk 5 te Ui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197</meta:user-defined>
    <meta:user-defined meta:name="OVERHEIDop.WsbID/DC.identifier">wsb-2016-31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81TH 5</meta:user-defined>
    <meta:user-defined meta:name="OVERHEIDop.woonplaats">Uithuizen</meta:user-defined>
    <meta:user-defined meta:name="OVERHEIDop.straatnaam">Oude-d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402_vergunning|exb-2016-13693</meta:user-defined>
    <meta:user-defined meta:name="OVERHEID.EPSG28992/DC.spatial">241947 604575</meta:user-defined>
    <meta:user-defined meta:name="OVERHEIDop.versieInformatie"/>
  </office:meta>
</office:document-meta>
</file>