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in de Klieftocht nabij de Aalsumerweg 34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plaatsen van een dam met duiker in de Klieftocht nabij de Aalsumerweg 34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6</meta:user-defined>
    <meta:user-defined meta:name="OVERHEIDop.WsbID/DC.identifier">wsb-2016-31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3TA 34</meta:user-defined>
    <meta:user-defined meta:name="OVERHEIDop.woonplaats">Oldehove</meta:user-defined>
    <meta:user-defined meta:name="OVERHEIDop.straatnaam">Aals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15_vergunning|exb-2016-13691</meta:user-defined>
    <meta:user-defined meta:name="OVERHEIDop.externeBijlage">415_tekening|exb-2016-13692</meta:user-defined>
    <meta:user-defined meta:name="OVERHEID.EPSG28992/DC.spatial">219613 591413</meta:user-defined>
    <meta:user-defined meta:name="OVERHEIDop.versieInformatie"/>
  </office:meta>
</office:document-meta>
</file>