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twee beton wandelpaden ter hoogte van de jachthaven te Lauwersoo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7 april en met 6 juni 2016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de heer E. (Eddi) Ottens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Noorderzijlvest.</text:p>
            </table:table-cell>
            <table:table-cell office:value-type="string" table:style-name="header.C">
              <text:p text:style-name="headerright"><text:span text:style-name="nr">Nr. 3193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193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193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vergunning voor het aanleggen van twee beton wandelpaden ter hoogte van de jachthaven te Lauwersoog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3193</meta:user-defined>
    <meta:user-defined meta:name="OVERHEIDop.WsbID/DC.identifier">wsb-2016-3193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Noorderzijlvest</meta:user-defined>
    <meta:user-defined meta:name="OVERHEID.Informatietype/DC.type">officiële publicatie</meta:user-defined>
    <dc:language>nl</dc:language>
    <meta:user-defined meta:name="OVERHEID.PostcodeHuisnummer/OVERHEIDop.postcodeHuisnummer">9976VR 1</meta:user-defined>
    <meta:user-defined meta:name="OVERHEIDop.woonplaats">Lauwersoog</meta:user-defined>
    <meta:user-defined meta:name="OVERHEIDop.straatnaam">Noordergat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gvop.Informatietype/DC.type">Beschikkingen | afhandeling</meta:user-defined>
    <meta:user-defined meta:name="OVERHEIDop.externeBijlage">364_vergunning|exb-2016-13688</meta:user-defined>
    <meta:user-defined meta:name="OVERHEID.EPSG28992/DC.spatial">209557 602437</meta:user-defined>
    <meta:user-defined meta:name="OVERHEIDop.versieInformatie"/>
  </office:meta>
</office:document-meta>
</file>