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bouwrijp maken van 'Zevenhuizen-oost fase 1' te Zevenhuiz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7 april en met 6 juni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3192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192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192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 voor het bouwrijp maken van 'Zevenhuizen-oost fase 1' te Zevenhuiz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3192</meta:user-defined>
    <meta:user-defined meta:name="OVERHEIDop.WsbID/DC.identifier">wsb-2016-319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354BW 26</meta:user-defined>
    <meta:user-defined meta:name="OVERHEIDop.woonplaats">Zevenhuizen</meta:user-defined>
    <meta:user-defined meta:name="OVERHEIDop.straatnaam">Meester Luinenburgstraat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403_vergunning|exb-2016-13687</meta:user-defined>
    <meta:user-defined meta:name="OVERHEID.EPSG28992/DC.spatial">219547 571191</meta:user-defined>
    <meta:user-defined meta:name="OVERHEIDop.versieInformatie"/>
  </office:meta>
</office:document-meta>
</file>