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trap en fietshe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03.V)1, 22 april 2016) J. van Buren, het hebben van een gezamenlijke afrit, een trap een een fietshek binnen de primaire waerkering en de openbare wegberm ter plaatse van Lekdijk West 59 te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19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9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9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afrit, trap en fietshe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90</meta:user-defined>
    <meta:user-defined meta:name="OVERHEIDop.WsbID/DC.identifier">wsb-2016-31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L 59</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572 439432</meta:user-defined>
    <meta:user-defined meta:name="OVERHEIDop.versieInformatie"/>
  </office:meta>
</office:document-meta>
</file>