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521132 verleend voor het onttrekken van grondwater voor de aanleg van de onderdoorgang Zevenhuisterweg te Noardburgum</text:p>
      <text:section text:name="zakelijke-mededeling_id1-3-2" text:style-name="zakelijke-mededeling">
        <text:section text:name="zakelijke-mededeling-tekst_id1-3-2-1" text:style-name="zakelijke-mededeling-tekst">
          <text:section text:name="tekst_id1-3-2-1-1" text:style-name="tekst">
            <text:p text:style-name="common-al">•Op 14 januari 2016 heeft het dagelijks bestuur van Wetterskip Fryslân een watervergunning verleend aan Combinatie Nije Daam v.o.f. te Apeldoorn voor het onttrekken van grondwater voor de aanleg van de onderdoorgang Zevenhuisterweg te Noardburgum.</text:p>
            <text:p text:style-name="common-al">De watervergunning en de daarbij behorende stukken liggen vanaf 15 januari tot 26 februar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vergunningverlener mevrouw J. Blaauw, tel. 058 292 28 14, 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31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21132 verleend voor het onttrekken van grondwater voor de aanleg van de onderdoorgang Zevenhuisterweg te Noardburg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19</meta:user-defined>
    <meta:user-defined meta:name="OVERHEIDop.WsbID/DC.identifier">wsb-2016-319</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7VN 88</meta:user-defined>
    <meta:user-defined meta:name="OVERHEIDop.woonplaats">Noardburgum</meta:user-defined>
    <meta:user-defined meta:name="OVERHEIDop.straatnaam">Zevenhuister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6235 582644</meta:user-defined>
    <meta:user-defined meta:name="OVERHEIDop.versieInformatie"/>
  </office:meta>
</office:document-meta>
</file>