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920.V01, 22 april 2016) M.Baan, het hebben van trappen met leuning en fietsgoot en een fietshek en het hebben van een hekwerk binnen de primaire waterkering en de openbare wegberm ter plaatse van Lekdijk West 165 te Schoonhov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18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8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8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diverse werkzaamheden binnen de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189</meta:user-defined>
    <meta:user-defined meta:name="OVERHEIDop.WsbID/DC.identifier">wsb-2016-31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71ML 15</meta:user-defined>
    <meta:user-defined meta:name="OVERHEIDop.woonplaats">Schoonhoven</meta:user-defined>
    <meta:user-defined meta:name="OVERHEIDop.straatnaam">Lekdijk-We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7804 439489</meta:user-defined>
    <meta:user-defined meta:name="OVERHEIDop.versieInformatie"/>
  </office:meta>
</office:document-meta>
</file>