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afrit binnen de primaire waterke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925.V01, 22 april 2016) D.J. Bezemer, het hebben van een afrit binnen de primaire waterkering ter plaatse van Lekdijk West 33 te Schoonhov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18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8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8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een afrit binnen de primaire waterke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3188</meta:user-defined>
    <meta:user-defined meta:name="OVERHEIDop.WsbID/DC.identifier">wsb-2016-31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ML 33</meta:user-defined>
    <meta:user-defined meta:name="OVERHEIDop.woonplaats">Schoonhoven</meta:user-defined>
    <meta:user-defined meta:name="OVERHEIDop.straatnaam">Lekdijk-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7702 439453</meta:user-defined>
    <meta:user-defined meta:name="OVERHEIDop.versieInformatie"/>
  </office:meta>
</office:document-meta>
</file>