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 en fietsh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44.V01, 22 april 2016) J.H. Polkerman, het hebben van een afrit, een trap en een fietshek binnen de primaire waterkering en de openbare wegberm ter plaatse van Lekdijk West 27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, trap en fietsh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87</meta:user-defined>
    <meta:user-defined meta:name="OVERHEIDop.WsbID/DC.identifier">wsb-2016-31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27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748 439468</meta:user-defined>
    <meta:user-defined meta:name="OVERHEIDop.versieInformatie"/>
  </office:meta>
</office:document-meta>
</file>