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77.V01, 22 april 2016) G. de Jong, het hebben van een trap met leuning en fietsgoot, een trap met leuning en een fietshek binnen de primaire waterkering en de openbare weg ter plaatse van Lekdijk West 25 te Schoonhov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18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8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86</meta:user-defined>
    <meta:user-defined meta:name="OVERHEIDop.WsbID/DC.identifier">wsb-2016-31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71ML 25</meta:user-defined>
    <meta:user-defined meta:name="OVERHEIDop.woonplaats">Schoonhoven</meta:user-defined>
    <meta:user-defined meta:name="OVERHEIDop.straatnaam">Lekdijk-We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7754 439470</meta:user-defined>
    <meta:user-defined meta:name="OVERHEIDop.versieInformatie"/>
  </office:meta>
</office:document-meta>
</file>