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rap, fietsgoot en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1002, 22 april 2016) F. van der Laan het hebben van een trap met leuning en fietsgoot en een fietshek binnen de primaire waterkering en de openbare wegberm ter plaatse van Lekdijk West 17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1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trap, fietsgoot en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5</meta:user-defined>
    <meta:user-defined meta:name="OVERHEIDop.WsbID/DC.identifier">wsb-2016-3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17</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799 439487</meta:user-defined>
    <meta:user-defined meta:name="OVERHEIDop.versieInformatie"/>
  </office:meta>
</office:document-meta>
</file>