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076 voor het verplaatsen van een dam met duiker en het verlengen van een dam met duiker in een a-water beiden ter hoogte van Zwaluwseweg en ten noorden van de Zonzeelseweg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6UTP03076 ingevolge de Keur waterschap Brabantse Delta 2015 bekend gemaakt op 21 april 2016 voor het verplaatsen van een dam met duiker en het verlengen van een dam met duiker in een a-water beiden ter hoogte van Zwaluwseweg en ten noorden van de Zonzeelseweg te Hooge Zwaluwe.</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18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8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8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076 voor het verplaatsen van een dam met duiker en het verlengen van een dam met duiker in een a-water beiden ter hoogte van Zwaluwseweg en ten noorden van de Zonzeelseweg te Hooge Zwaluw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182</meta:user-defined>
    <meta:user-defined meta:name="OVERHEIDop.WsbID/DC.identifier">wsb-2016-3182</meta:user-defined>
    <meta:user-defined meta:name="OVERHEID.TaxonomieBeleidsagenda/OVERHEID.category">Ruimte en infrastructuur | Organisatie en beleid</meta:user-defined>
    <meta:user-defined meta:name="OVERHEIDop.referentienummer">WBD16-0057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27BS 22</meta:user-defined>
    <meta:user-defined meta:name="OVERHEIDop.woonplaats">Hooge Zwaluwe</meta:user-defined>
    <meta:user-defined meta:name="OVERHEIDop.straatnaam">De Weterin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076|exb-2016-13664</meta:user-defined>
    <meta:user-defined meta:name="OVERHEID.EPSG28992/DC.spatial">110735 410558</meta:user-defined>
    <meta:user-defined meta:name="OVERHEIDop.versieInformatie"/>
  </office:meta>
</office:document-meta>
</file>