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4 voor het graven van een b-water in het kader van Ruilverkaveling Weerijs-Zuid ter hoogte van Antwerpseweg 41-43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074 ingevolge de Keur waterschap Brabantse Delta 2015 bekend gemaakt op 21 april 2016 voor het graven van een b-water in het kader van Ruilverkaveling Weerijs-Zuid ter hoogte van Antwerpseweg 41-43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8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4 voor het graven van een b-water in het kader van Ruilverkaveling Weerijs-Zuid ter hoogte van Antwerpseweg 41-43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0</meta:user-defined>
    <meta:user-defined meta:name="OVERHEIDop.WsbID/DC.identifier">wsb-2016-3180</meta:user-defined>
    <meta:user-defined meta:name="OVERHEID.TaxonomieBeleidsagenda/OVERHEID.category">Ruimte en infrastructuur | Organisatie en beleid</meta:user-defined>
    <meta:user-defined meta:name="OVERHEIDop.referentienummer">WBD16-0057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M 41</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74|exb-2016-13663</meta:user-defined>
    <meta:user-defined meta:name="OVERHEID.EPSG28992/DC.spatial">107042 391661</meta:user-defined>
    <meta:user-defined meta:name="OVERHEIDop.versieInformatie"/>
  </office:meta>
</office:document-meta>
</file>